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december 2022 verleend omgevingsvergunning Terpweg 6-8-10-12-14-16 en 18 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22 voor het slopen van woningen aan de Terpweg 6-8-10-12-14-16 en 18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25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6 december 2022 verleend voor het slopen van woningen aan de Terpweg 6-8-10-12-14-16 en 18 in Godlinze.</meta:user-defined>
    <dc:language>nl</dc:language>
    <meta:user-defined meta:name="OVERHEIDop.locatietype/OVERHEIDop.gebiedsmarkering">Punt</meta:user-defined>
    <meta:user-defined meta:name="DC.title">16 december 2022 verleend omgevingsvergunning Terpweg 6-8-10-12-14-16 en 18  in Godlinz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547</meta:user-defined>
    <meta:user-defined meta:name="OVERHEIDop.GmbID/DC.identifier">gmb-2022-562547</meta:user-defined>
    <meta:user-defined meta:name="OVERHEIDop.versieInformatie"/>
  </office:meta>
</office:document-meta>
</file>