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Loonstraat 132 Leeuwarden, (11055519) verplaatsen van het huidige 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5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an Loonstraat 132 Leeuwarden, (11055519) verplaatsen van het huidige hek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546</meta:user-defined>
    <meta:user-defined meta:name="OVERHEIDop.GmbID/DC.identifier">gmb-2022-562546</meta:user-defined>
    <meta:user-defined meta:name="OVERHEIDop.versieInformatie"/>
  </office:meta>
</office:document-meta>
</file>