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Nicolaasplein in Oosterwolde (kad. O 3414), aanleggen van twe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int Nicolaasplein in Oosterwolde (kad. O 3414), aanleggen van twee parkeerplaatsen (0269202200517 - 15 december 2022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53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3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3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Sint Nicolaasplein in Oosterwolde (kad. O 3414), aanleggen van twee parkeerplaat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39</meta:user-defined>
    <meta:user-defined meta:name="OVERHEIDop.GmbID/DC.identifier">gmb-2022-562539</meta:user-defined>
    <meta:user-defined meta:name="OVERHEIDop.versieInformatie"/>
  </office:meta>
</office:document-meta>
</file>