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Noorddammerweg 87 en 87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516</text:span>
          </text:p>
            <text:p text:style-name="common-al">Gemeente Amstelveen heeft op 13 december 2022 besloten de omgevingsvergunning met kenmerk: Z20-074360 voor het aanbrengen van houten delen als gevelbekleding in te trekken. De locatie is Noorddammerweg 87 en 87A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151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253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3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3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omgevingsvergunning ingetrokken - Noorddammerweg 87 en 87A in Amstelve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31</meta:user-defined>
    <meta:user-defined meta:name="OVERHEIDop.GmbID/DC.identifier">gmb-2022-562531</meta:user-defined>
    <meta:user-defined meta:name="OVERHEIDop.versieInformatie"/>
  </office:meta>
</office:document-meta>
</file>