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geweg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4 december 2022:</text:p>
            <text:p text:style-name="common-al">- <text:span text:style-name="nadrukvet">Hogeweg ongen., (kadastraal bekend gemeente Someren 02U 322, 02U 325 en 02U 328) te Lierop</text:span>, inzake het aanplanten van een bos.</text:p>
            <text:p text:style-name="common-al">Activiteiten omgevingsvergunning</text:p>
            <text:p text:style-name="common-al">Burgemeester en wethouders verlenen medewerking aan dit project door middel van een omgevingsvergunning voor de activiteit:</text:p>
            <text:p text:style-name="common-al">* Werk- of Werkzaamheden uitvoer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53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3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3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47200420303</meta:user-defined>
    <meta:user-defined meta:name="DCTERMS.abstract">Aanplanten van een bos Hogeweg ongen. betreft de activiteit : Werk- of Werkzaamheden uitvoeren.</meta:user-defined>
    <dc:language>nl</dc:language>
    <meta:user-defined meta:name="OVERHEIDop.locatietype/OVERHEIDop.gebiedsmarkering">Vlak</meta:user-defined>
    <meta:user-defined meta:name="DC.title">Verlenen omgevingsvergunning Hogeweg ongen. te Lierop</meta:user-defined>
    <meta:user-defined meta:name="DCTERMS.W3CDTF/DCTERMS.available">2022-12-22</meta:user-defined>
    <meta:user-defined meta:name="DCTERMS.W3CDTF/OVERHEIDop.jaargang">2022</meta:user-defined>
    <meta:user-defined meta:name="OVERHEIDop.publicationIssue">562530</meta:user-defined>
    <meta:user-defined meta:name="OVERHEIDop.GmbID/DC.identifier">gmb-2022-562530</meta:user-defined>
    <meta:user-defined meta:name="OVERHEIDop.versieInformatie"/>
  </office:meta>
</office:document-meta>
</file>