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splitsen van een woning en het maken van een uitweg aan Venrayseweg 34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Venrayseweg 34 – het splitsen van een woning en het maken van een uitweg (bouwen, inrit). Verzonden 08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52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2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2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splitsen van een woning en het maken van een uitweg aan Venrayseweg 34 te Overloo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527</meta:user-defined>
    <meta:user-defined meta:name="OVERHEIDop.GmbID/DC.identifier">gmb-2022-562527</meta:user-defined>
    <meta:user-defined meta:name="OVERHEIDop.versieInformatie"/>
  </office:meta>
</office:document-meta>
</file>