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ieter Jellessingel 2 Stiens, (1105557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5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ieter Jellessingel 2 Stiens, (11055572) plaatsen van een dakkapel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525</meta:user-defined>
    <meta:user-defined meta:name="OVERHEIDop.GmbID/DC.identifier">gmb-2022-562525</meta:user-defined>
    <meta:user-defined meta:name="OVERHEIDop.versieInformatie"/>
  </office:meta>
</office:document-meta>
</file>