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een woonhuis met vrijstaand bijgebouw en het creëren van een inrit/uitweg aan Leeuwenleen 5 (kadastraal Oploo M838)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Leeuwenleen 5 (kadastraal Oploo M838) - het bouwen van een woonhuis met vrijstaand bijgebouw en het creëren van een inrit/uitweg (bouwen, inrit). Verzonden 13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20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2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20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bouwen van een woonhuis met vrijstaand bijgebouw en het creëren van een inrit/uitweg aan Leeuwenleen 5 (kadastraal Oploo M838) te Oplo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20</meta:user-defined>
    <meta:user-defined meta:name="OVERHEIDop.GmbID/DC.identifier">gmb-2022-562520</meta:user-defined>
    <meta:user-defined meta:name="OVERHEIDop.versieInformatie"/>
  </office:meta>
</office:document-meta>
</file>