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tsestraat 7 te Lent: maken raveling en realiseren vaste trap naar verdieping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22</text:p>
            <text:p text:style-name="common-al">
            <text:span text:style-name="nadrukvet">Omschrijving: </text:span>maken raveling en realiseren vaste trap naar verdieping (Steltsestraat 7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73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12-2022</text:p>
            <text:p text:style-name="common-al">
            <text:span text:style-name="nadrukvet">Definitieve beschikking ter inzage gelegd: </text:span>20-12-2022</text:p>
            <text:p text:style-name="common-al">
            <text:span text:style-name="nadrukvet">Einddatum bezwaartermijn: </text:span>26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6 december 2022 tot en met 26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2A8185E-8457-4D17-AB75-B8062CE1E7B4" xlink:type="simple">http://www.nijmegen.nl/vergunningpagina/?guid=72A8185E-8457-4D17-AB75-B8062CE1E7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51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1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1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eltsestraat 7 te Lent: maken raveling en realiseren vaste trap naar verdieping - omgevingsvergunning - Aanvraag buiten behandeling gesteld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517</meta:user-defined>
    <meta:user-defined meta:name="OVERHEIDop.GmbID/DC.identifier">gmb-2022-562517</meta:user-defined>
    <meta:user-defined meta:name="OVERHEIDop.versieInformatie"/>
  </office:meta>
</office:document-meta>
</file>