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431 te Nijmegen: plaatsen van een kachel met schoorste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plaatsen van een kachel met schoorsteen (Aldenhof 34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3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2-2022</text:p>
            <text:p text:style-name="common-al">
            <text:span text:style-name="nadrukvet">Definitieve beschikking ter inzage gelegd: </text:span>20-12-2022</text:p>
            <text:p text:style-name="common-al">
            <text:span text:style-name="nadrukvet">Einddatum bezwaartermijn: </text:span>25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2 tot en met 25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0A95C53-FB9F-41CD-9310-C3B6C3BF6366" xlink:type="simple">http://www.nijmegen.nl/vergunningpagina/?guid=90A95C53-FB9F-41CD-9310-C3B6C3BF63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51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3431 te Nijmegen: plaatsen van een kachel met schoorsteen - omgevingsvergunning - Vergunning verlee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16</meta:user-defined>
    <meta:user-defined meta:name="OVERHEIDop.GmbID/DC.identifier">gmb-2022-562516</meta:user-defined>
    <meta:user-defined meta:name="OVERHEIDop.versieInformatie"/>
  </office:meta>
</office:document-meta>
</file>