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57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22</text:p>
            <text:p text:style-name="common-al">
            <text:span text:style-name="nadrukvet">Omschrijving: </text:span>slopen van het hoofdgebouw (Kelfkensbos 5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58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0338E06-EFA6-496A-AA64-56492CCC4F4B" xlink:type="simple">http://www.nijmegen.nl/vergunningpagina/?guid=80338E06-EFA6-496A-AA64-56492CCC4F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51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1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1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lfkensbos 57 Nijmegen: slopen van het hoofdgebouw - meldingen - Melding ontva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14</meta:user-defined>
    <meta:user-defined meta:name="OVERHEIDop.GmbID/DC.identifier">gmb-2022-562514</meta:user-defined>
    <meta:user-defined meta:name="OVERHEIDop.versieInformatie"/>
  </office:meta>
</office:document-meta>
</file>