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ijlstaarthof 20 Nijmegen: aanvraag kamerverhuur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12-2022</text:p>
            <text:p text:style-name="common-al">
            <text:span text:style-name="nadrukvet">Omschrijving: </text:span>aanvraag kamerverhuurvergunning (Pijlstaarthof 20 Nijmegen)</text:p>
            <text:p text:style-name="common-al">
            <text:span text:style-name="nadrukvet">Rectificatie:</text:span>
          </text:p>
            <text:p text:style-name="common-al">
            <text:span text:style-name="nadrukvet">Activiteiten: </text:span>Huisvestingswet; </text:p>
            <text:p text:style-name="common-al">
            <text:span text:style-name="nadrukvet">Zaaknummer: </text:span>W.Z22.109548.01</text:p>
            <text:p text:style-name="common-al">
            <text:span text:style-name="nadrukvet">Product: </text:span>onttrekkingsvergunning</text:p>
            <text:p text:style-name="common-al">
            <text:span text:style-name="nadrukvet">Ontvangst: </text:span>13-12-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woonruimteontrekking?</text:p>
            <text:p text:style-name="common-al">De gemeente heeft de aanvraag ontvangen op de hierboven aangegeven datum van ontvangst. De gemeente neemt daarover waarschijnlijk binnen dertien weken een besluit. Over dit besluit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2088FD46-7977-48AE-9CDA-50C609D67D69" xlink:type="simple">http://www.nijmegen.nl/vergunningpagina/?guid=2088FD46-7977-48AE-9CDA-50C609D67D6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62513</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513</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513</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Pijlstaarthof 20 Nijmegen: aanvraag kamerverhuurvergunning - onttrekkingsvergunning - Aanvraag ontvangen</meta:user-defined>
    <meta:user-defined meta:name="DCTERMS.W3CDTF/DCTERMS.available">2022-12-20</meta:user-defined>
    <meta:user-defined meta:name="DCTERMS.W3CDTF/OVERHEIDop.jaargang">2022</meta:user-defined>
    <meta:user-defined meta:name="OVERHEIDop.publicationIssue">562513</meta:user-defined>
    <meta:user-defined meta:name="OVERHEIDop.GmbID/DC.identifier">gmb-2022-562513</meta:user-defined>
    <meta:user-defined meta:name="OVERHEIDop.versieInformatie"/>
  </office:meta>
</office:document-meta>
</file>