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Verordening parkeerbelastingen 2023</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8 november 2022,</text:p>
            <text:p text:style-name="al"/>
            <text:p text:style-name="al">gezien het advies van de commissie Ruimte van 30 november 2022;</text:p>
            <text:p text:style-name="al"/>
            <text:p text:style-name="al">gelet op het bepaalde in artikel 225 van de Gemeentewet en de Parkeerverordening 2018;</text:p>
            <text:p text:style-name="al"/>
            <text:p text:style-name="al">
            <text:span text:style-name="nadrukvet">besluit:</text:span>
          </text:p>
            <text:p text:style-name="al"/>
            <text:p text:style-name="al">vast te stellen de <text:span text:style-name="nadrukvet">Verordening parkeerbelastingen 2023 (Verordening op de heffing en de invordering van parkeerbelastingen 2023)</text:span>,</text:p>
            <text:p text:style-name="al"/>
            <text:p text:style-name="al">onder gelijktijdige intrekking van de Verordening parkeerbelastingen 2022, vastgesteld bij raadsbesluit van 14 oktober 2021, raadsvoorstelnummer 103157-2021, bekendgemaakt in het Elektronisch Gemeenteblad op 25 oktober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rkeren:</text:p>
                  </table:table-cell>
                  <table:table-cell table:style-name="entry" table:number-rows-spanned="1" table:number-columns-spanned="1">
                    <text:p text:style-name="table_al">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otorvoertuigen:</text:p>
                  </table:table-cell>
                  <table:table-cell table:style-name="entry" table:number-rows-spanned="1" table:number-columns-spanned="1">
                    <text:p text:style-name="table_al">hetgeen daaronder wordt verstaan in het RVV 1990 met inbegrip van brommobielen, zoals bedoeld in artikel 1 van het RVV 19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ouder:</text:p>
                  </table:table-cell>
                  <table:table-cell table:style-name="entry" table:number-rows-spanned="1" table:number-columns-spanned="1">
                    <text:p text:style-name="table_al">degene op wiens naam het voor het motorvoertuig opgegeven kenteken ten tijde van het parkeren was ingeschreven in het krachtens de Wegenverkeerswet 1994 aangehouden register van opgegeven kentekens, alsmede degene die een motorvoertuig leaset of het motorvoertuig ter beschikking is gesteld vanuit het bedrijf waar hij werkzaam 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arkeerapparatuur:</text:p>
                  </table:table-cell>
                  <table:table-cell table:style-name="entry" table:number-rows-spanned="1" table:number-columns-spanned="1">
                    <text:p text:style-name="table_al">parkeermeters, parkeerautomaten, met inbegrip van verzamelparkeermeters, centrale computer, en hetgeen naar maatschappelijke opvatting overigens onder parkeerapparatuur wordt verstaa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entrale computer:</text:p>
                  </table:table-cell>
                  <table:table-cell table:style-name="entry" table:number-rows-spanned="1" table:number-columns-spanned="1">
                    <text:p text:style-name="table_al">computer van het bedrijf waarmee de gemeente Roermond een overeenkomst heeft gesloten, bestemd voor de registratie van parkeerbewegingen in het kader van het verlenen van diensten op het gebied van betaald parkeren met gebruik van een telefoo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gehandicaptenparkeerplaats:</text:p>
                  </table:table-cell>
                  <table:table-cell table:style-name="entry" table:number-rows-spanned="1" table:number-columns-spanned="1">
                    <text:p text:style-name="table_al">een gehandicaptenparkeerplaats zoals bedoeld in artikel 26 van het Reglement Verkeersregels en Verkeertekens 1990 ( RW 1990), aangeduid met verkeerstekens op een bord volgens model E6 van bijlage 1 van het RVV 199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laad parkeerplaats</text:p>
                  </table:table-cell>
                  <table:table-cell table:style-name="entry" table:number-rows-spanned="1" table:number-columns-spanned="1">
                    <text:p text:style-name="table_al">een parkeerplaats die bestemd is voor het parkeren van een (semi)elektrisch motorvoertuig ten behoeve van het opladen van het voertuig en die nader aangeduid is met het onderbord met opschrift "opladen elektrische voertuigen" of het overeenkomstige pictogram;</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utodate:</text:p>
                  </table:table-cell>
                  <table:table-cell table:style-name="entry" table:number-rows-spanned="1" table:number-columns-spanned="1">
                    <text:p text:style-name="table_al">het herhaald en opeenvolgend gezamenlijk gebruik van motorvoertuigen op grond van een overeenkomst tussen natuurlijke personen en een aanbieder of tussen natuurlijke personen uit meer dan een huishoud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autodateplaats;</text:p>
                  </table:table-cell>
                  <table:table-cell table:style-name="entry" table:number-rows-spanned="1" table:number-columns-spanned="1">
                    <text:p text:style-name="table_al">een parkeerplaats die bestemd is voor het parkeren van een autodate voertuig en die nader aangeduid is met het onderbord met het opschrift "autodate";</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maand</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e</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door voldoening op aangifte. Als voldoening op aangifte wordt aangemerkt het bij de aanvang van het parkeren in werking stellen van de parkeerapparatuur c.q. het aanmelden van de parkeertransactie op de centrale computer op de daartoe bestemde wijze. </text:p>
              </text:list-item>
              <text:list-item text:style-override="id1-3-2-2-5-3">
                <text:number>2</text:number>
                <text:p text:style-name="al">De belasting bedoeld in artikel 2, onderdeel b, wordt geheven door voldoening op aangifte.</text:p>
              </text:list-item>
              <text:list-item text:style-override="id1-3-2-2-5-4">
                <text:number>3</text:number>
                <text:p text:style-name="al">Bij de voldoening op aangifte moet het kenteken van het motorvoertuig waarmee wordt geparkeerd of waarvoor de vergunning geldt worden opgegeven (niet van toepassing bij kraskaart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In afwijking van artikel 9, eerste lid, van de Invorderingswet 1990 moeten de aanslagen voor de in artikel 2, onderdeel b, vermelde parkeerproducten vooraf via iDEAL worden betaal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7A</text:span> Vrijstelling</text:p>
            <text:list text:style-name="id1-3-2-2-8-2">
              <text:list-item text:style-override="id1-3-2-2-8-2">
                <text:number>1.</text:number>
                <text:p text:style-name="al">Houders van een geldige Europese Gehandicapten Parkeerkaart, landelijke gehandicaptenparkeerkaart (zowel voor bestuurders als passagiers) of buitenlandse gehandicaptenparkeerkaart die parkeren op een gehandicaptenparkeerplaats zijn vrijgesteld mits deze parkeerkaart met de daartoe bestemde zijde op een van buitenaf duidelijk leesbare plaats in combinatie met een parkeerschijf direct achter de voorruit van het motorvoertuig is geplaatst. Indien geen voorruit aanwezig is, dient de gehandicaptenparkeerkaart in combinatie met een parkeerschijf op een van buitenaf zichtbare plaats leesbaar te worden aangebracht.</text:p>
              </text:list-item>
              <text:list-item text:style-override="id1-3-2-2-8-3">
                <text:number>2.</text:number>
                <text:p text:style-name="al">Bestuurders die op grond van een overeenkomst met een autodate gebruik maken van een aangewezen autodateplaats zijn vrijgesteld.</text:p>
              </text:list-item>
            </text:list>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9</text:span> Bevoegdheid tot gebruik wielklem en wegsleepregeling</text:p>
            <text:list text:style-name="id1-3-2-2-10-2">
              <text:list-item text:style-override="id1-3-2-2-10-2">
                <text:number>1</text:number>
                <text:p text:style-name="al">Tot zekerheid van de betaling van een naheffingsaanslag ter zake van de belasting bedoeld in artikel 2, onderdeel a, kan aan het motorvoertuig een wielklem worden aangebracht.</text:p>
              </text:list-item>
              <text:list-item text:style-override="id1-3-2-2-10-3">
                <text:number>2</text:number>
                <text:p text:style-name="al">Het college wijst bij openbaar te maken besluit in alle gevallen de terreinen en weggedeelten aan waar de wielklem wordt toegepast.</text:p>
              </text:list-item>
              <text:list-item text:style-override="id1-3-2-2-10-4">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0</text:span> Kosten</text:p>
            <text:list text:style-name="id1-3-2-2-11-2">
              <text:list-item text:style-override="id1-3-2-2-11-2">
                <text:number>1</text:number>
                <text:p text:style-name="al">De kosten van de naheffingsaanslag ter zake van de belasting bedoeld in artikel 2, onderdeel a, bedragen € 72,90</text:p>
              </text:list-item>
            </text:list>
          </text:section>
          <text:section text:name="artikel_id1-3-2-2-12" text:style-name="artikel">
            <text:p text:style-name="artikel_kop_titel"><text:span text:style-name="artikel_kop_label">Artikel</text:span> <text:span text:style-name="artikel_kop_nr">11</text:span> Betaling en teruggave van parkeerbelasting</text:p>
            <text:list text:style-name="id1-3-2-2-12-2">
              <text:list-item text:style-override="id1-3-2-2-12-2">
                <text:number>1</text:number>
                <text:p text:style-name="al">De vergunninghouder beëindigt zijn parkeerrecht door dit aan te geven of te laten geven in het geautomatiseerde bestand.</text:p>
              </text:list-item>
              <text:list-item text:style-override="id1-3-2-2-12-3">
                <text:number>2</text:number>
                <text:p text:style-name="al">Over het aangegeven tijdvak van de parkeervergunning wordt per kalendermaand het maandtarief van de parkeerbelasting geheven. Indien een parkeervergunning in de loop van een kalendermaand wordt verleend, wordt het volledige maandtarief parkeerbelasting geheven.</text:p>
              </text:list-item>
              <text:list-item text:style-override="id1-3-2-2-12-4">
                <text:number>3</text:number>
                <text:p text:style-name="al">Bij intrekking van de parkeervergunning, zoals bedoeld in artikel 6 onder a, b, c, d en h van de Parkeerverordening 2018, wordt restitutie van de betaalde parkeerbelasting verleend over het aantal nog niet gebruikte volledige kalendermaanden op basis van de tarieven zoals deze in de Tarieventabel zijn opgenomen. Degene wiens parkeervergunning is ingetrokken maakt binnen twee weken na bekendmaking van het besluit tot intrekking van de parkeervergunning een bankrekeningnummer bij het college van burgemeester en wethouders bekend waarop het geld kan worden teruggestort.</text:p>
              </text:list-item>
              <text:list-item text:style-override="id1-3-2-2-12-5">
                <text:number>4</text:number>
                <text:p text:style-name="al">Artikel 11, lid 2 en 3 zijn niet van toepassing bij een parkeervergunning waarbij uitsluitend een jaartarief geldt. Indien een parkeervergunning met uitsluitend een jaartarief in de loop van een kalenderjaar wordt verleend, wordt het volledige jaartarief parkeerbelasting geheven. Bij intrekking van een parkeervergunning met uitsluitend een jaartarief wordt geen restitutie van de betaalde parkeerbelasting verleend.</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kan nadere regels vaststellen met betrekking tot de heffing en de invordering van de parkeerbelasting.</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
                <text:number>1</text:number>
                <text:p text:style-name="al">De 'Verordening parkeerbelastingen 2022’,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bekendmaking. </text:p>
              </text:list-item>
              <text:list-item text:style-override="id1-3-2-2-15-4">
                <text:number>3</text:number>
                <text:p text:style-name="al">De datum van ingang van de heffing is 1 januari 2023. </text:p>
              </text:list-item>
              <text:list-item text:style-override="id1-3-2-2-15-5">
                <text:number>4</text:number>
                <text:p text:style-name="al">Deze verordening wordt aangehaald als 'Verordening parkeerbelastingen 2023'. </text:p>
              </text:list-item>
            </text:list>
          </text:section>
          <text:section text:name="artikel_id1-3-2-2-16" text:style-name="artikel">
            <text:p text:style-name="artikel_kop_titel"><text:span text:style-name="artikel_kop_label">Artikel</text:span> <text:span text:style-name="artikel_kop_nr">15</text:span> </text:p>
            <text:p text:style-name="al">Met de inwerkingtreding van deze verordening wordt de ‘Verordening parkeerbelastingen 2022’ zoals deze is vastgesteld door de raad op 14 oktober 2021 ingetrokken. </text:p>
          </text:section>
        </text:section>
        <text:section text:name="regeling-sluiting_id1-3-2-3" text:style-name="regeling-sluiting">
          <text:section text:name="ondertekening_id1-3-2-3-1">
            <text:p><text:span text:style-name="functie">Aldus besloten door de raad van de gemeente Roermond in de openbare vergadering van 15 december 2022.</text:span></text:p>
          </text:section>
          <text:section text:name="ondertekening_id1-3-2-3-2">
            <text:p><text:span text:style-name="functie"/></text:p>
          </text:section>
          <text:section text:name="ondertekening_id1-3-2-3-3">
            <text:p><text:span text:style-name="functie"/></text:p>
            <text:p><text:span text:style-name="functie">De griffier, J. Vervuurt</text:span></text:p>
          </text:section>
          <text:section text:name="ondertekening_id1-3-2-3-4">
            <text:p><text:span text:style-name="functie"/></text:p>
            <text:p><text:span text:style-name="functie">De burgemeester, O. Hoes </text:span></text:p>
          </text:section>
        </text:section>
        <text:section text:name="bijlage_id1-3-2-4" text:style-name="bijlage">
          <text:p text:style-name="bijlage_top"/>
          <text:p text:style-name="hoofdstuk_kop"><text:span text:style-name="label">Bijlage</text:span> <text:span text:style-name="nr">I</text:span> Tarieventabel, behorende bij de “Verordening parkeerbelastingen 2023”.</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1</text:span>
                  </text:p>
                  <text:p text:style-name="table_al"/>
                </table:table-cell>
                <table:table-cell table:style-name="entry" table:number-rows-spanned="1" table:number-columns-spanned="1">
                  <text:p text:style-name="table_al">
                    <text:span text:style-name="nadrukvet">Het tarief voor het parkeren bij parkeerapparatuur als bedoeld in artikel 2, onderdeel a, bedraagt:</text:span>
                  </text:p>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het gebied A, Binnenstad, per 60 minuten</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het gebied B, Singelring en Spoorzone West, per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het gebied C, Roerzicht / Voorstad St. Jacob per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het gebied D, Buitenop / Maashaven per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 het gebied E, Vrijveld / Roermondse Veld per 60 minuten</text:p>
                  <text:p text:style-name="table_al">
                    <text:span text:style-name="nadrukcur">Als het kenteken bij een parkeerautomaat of via de centrale computer op de daartoe bestemde wijze wordt aangemeld en er minimaal twee uur is verstreken na het einde van de vorige parkeeractie, is het tarief voor de eerste 60 minuten in gebied E</text:span>
                  </text:p>
                </table:table-cell>
                <table:table-cell table:style-name="entry" table:number-rows-spanned="1" table:number-columns-spanned="1">
                  <text:p text:style-name="table_al">€ 1,70</text:p>
                  <text:p text:style-name="table_al"/>
                  <text:p text:style-name="table_al"/>
                  <text:p text:style-name="table_al">€ 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lle parkeerplaatsen ingericht als langparkeerplaatsen (geen maximale parkeerduur), per 60 minuten</text:p>
                </table:table-cell>
                <table:table-cell table:style-name="entry" table:number-rows-spanned="1" table:number-columns-spanned="1">
                  <text:p text:style-name="table_al"/>
                  <text:p text:style-name="table_al">€ 1,9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24 uur van</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lle parkeerplaatsen ingericht als kortparkeerplaatsen (maximale parkeerduur 30 minuten), per 30 minuten</text:p>
                </table:table-cell>
                <table:table-cell table:style-name="entry" table:number-rows-spanned="1" table:number-columns-spanned="1">
                  <text:p text:style-name="table_al"/>
                  <text:p text:style-name="table_al">€ 1,40</text:p>
                </table:table-cell>
              </table:table-row>
              <table:table-row table:style-name="row">
                <table:table-cell table:style-name="entry" table:number-rows-spanned="1" table:number-columns-spanned="1">
                  <text:p text:style-name="table_al"/>
                  <text:p text:style-name="table_al">
                    <text:span text:style-name="nadrukvet">2</text:span>
                  </text:p>
                  <text:p text:style-name="table_al"/>
                </table:table-cell>
                <table:table-cell table:style-name="entry" table:number-rows-spanned="1" table:number-columns-spanned="1">
                  <text:p text:style-name="table_al"/>
                  <text:p text:style-name="table_al">
                    <text:span text:style-name="nadrukvet">Het tarief voor het parkeren bij parkeerapparatuur als bedoeld in artikel 2, onderdeel a, op parkeerterreinen bedraagt:</text:span>
                  </text:p>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p het parkeerterrein P01 Maashaven per 60 minuten</text:p>
                  <text:p text:style-name="table_al">met een maximum per 24 uur van</text:p>
                </table:table-cell>
                <table:table-cell table:style-name="entry" table:number-rows-spanned="1" table:number-columns-spanned="1">
                  <text:p text:style-name="table_al">€ 1,90</text:p>
                  <text:p text:style-name="table_al">€ 11,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p het parkeerterrein P02 Arlo per 60 minuten</text:p>
                  <text:p text:style-name="table_al">met een maximum per 24 uur van</text:p>
                </table:table-cell>
                <table:table-cell table:style-name="entry" table:number-rows-spanned="1" table:number-columns-spanned="1">
                  <text:p text:style-name="table_al">€ 1,90</text:p>
                  <text:p text:style-name="table_al">€ 11,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p het parkeerterrein P08 Brandweerkazerne per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p het parkeerterrein P12 Wilhelminaplein per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24 uur van</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p het parkeerterrein P14 ECI per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24 uur van</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
                  <text:p text:style-name="table_al">
                    <text:span text:style-name="nadrukvet">3</text:span>
                  </text:p>
                  <text:p text:style-name="table_al"/>
                </table:table-cell>
                <table:table-cell table:style-name="entry" table:number-rows-spanned="1" table:number-columns-spanned="1">
                  <text:p text:style-name="table_al"/>
                  <text:p text:style-name="table_al">
                    <text:span text:style-name="nadrukvet">Het tarief voor een parkeervergunning als bedoeld in artikel 2, onderdeel b,</text:span>
                    <text:span text:style-name="nadrukvet"> bedraagt:</text:span>
                  </text:p>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cur">Straatparkeren bewoners</text:span>
                  </text:p>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wonersvergunning 1 (artikel 3, lid 3a, Parkeerverordening), per maand</text:p>
                  <text:p text:style-name="table_al">bewonersvergunning 1 gebied E (Spoorzone Oost), per jaar</text:p>
                </table:table-cell>
                <table:table-cell table:style-name="entry" table:number-rows-spanned="1" table:number-columns-spanned="1">
                  <text:p text:style-name="table_al">€ 12,00</text:p>
                  <text:p text:style-name="table_al">€ 34,8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wonersvergunning 2 (artikel 3, lid 3b, Parkeerverordening), per maand</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zoekersvergunning, (artikel 3, lid 3c, Parkeerverordening) per 60 minuten (digitaal)</text:p>
                </table:table-cell>
                <table:table-cell table:style-name="entry" table:number-rows-spanned="1" table:number-columns-spanned="1">
                  <text:p text:style-name="table_al">€ 0,24</text:p>
                </table:table-cell>
              </table:table-row>
              <table:table-row table:style-name="row">
                <table:table-cell table:style-name="entry" table:number-rows-spanned="1" table:number-columns-spanned="1"/>
                <table:table-cell table:style-name="entry" table:number-rows-spanned="1" table:number-columns-spanned="1">
                  <text:p text:style-name="table_al">per kraskaart</text:p>
                  <text:p text:style-name="table_al">bezoekersvergunning gebied E (Spoorzone Oost), per 60 minuten (digitaal)</text:p>
                  <text:p text:style-name="table_al">per kraskaart</text:p>
                </table:table-cell>
                <table:table-cell table:style-name="entry" table:number-rows-spanned="1" table:number-columns-spanned="1">
                  <text:p text:style-name="table_al">€ 1,10</text:p>
                  <text:p text:style-name="table_al">€ 0,00</text:p>
                  <text:p text:style-name="table_al">€ 0,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antelzorgvergunning, (artikel 3, lid 3d, Parkeerverordening) per 60 minu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gunning parkeerterreinen, week (artikel 3, lid 3e, Parkeerverordening), per maand</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ergunning parkeerterreinen, werkdag (artikel 3, lid 3e, Parkeerverordening), per maand</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ergunning parkeerterreinen, weekend (artikel 3, lid 3e, Parkeerverordening), per maand</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span text:style-name="nadrukcur">Straatparkeren zakelijk</text:span>
                  </text:p>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ondernemersvergunning 1 (artikel 3, lid 3f, Parkeerverordening), per maand</text:p>
                  <text:p text:style-name="table_al">ondernemersvergunning 1 gebied E (Spoorzone Oost), per jaar</text:p>
                </table:table-cell>
                <table:table-cell table:style-name="entry" table:number-rows-spanned="1" table:number-columns-spanned="1">
                  <text:p text:style-name="table_al">€ 85,00</text:p>
                  <text:p text:style-name="table_al">€ 34,80</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ondernemersvergunning 2 (artikel 3, lid 3g, Parkeerverordening), per maand</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ondernemersdagvergunning (artikel 3, lid 3h, Parkeerverordening), per dag</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non-profit vergunning (artikel 3, lid 3i, Parkeerverordening), per maand</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zorgvergunning (artikel 3, lid 3j, Parkeerverordening), per maand</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autodatevergunning (artikel 3, lid 3k, Parkeerverordening), per maand</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CI vergunning (artikel 3, lid 3m, Parkeerverordening), per maand</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Roerzichtvergunning (artikel 3, lid 3n, Parkeerverordening), per maand</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Zorginstelling Bezoekersvergunning (artikel 3, lid 3o, Parkeerverordening), </text:p>
                  <text:p text:style-name="table_al">per 60 min. (digitaal)</text:p>
                  <text:p text:style-name="table_al">per kraskaart</text:p>
                </table:table-cell>
                <table:table-cell table:style-name="entry" table:number-rows-spanned="1" table:number-columns-spanned="1">
                  <text:p text:style-name="table_al"/>
                  <text:p text:style-name="table_al">€ 0,55</text:p>
                  <text:p text:style-name="table_al">€ 1,1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6250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0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0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DC.source">Parkeerverordening 2018]|[https://lokaleregelgeving.overheid.nl/CVDR658542/1</meta:user-defined>
    <meta:user-defined meta:name="OVERHEIDop.referentienummer">109768-2022</meta:user-defined>
    <meta:user-defined meta:name="DCTERMS.alternative">Verordening parkeerbelastingen 2023</meta:user-defined>
    <dc:language>nl</dc:language>
    <meta:user-defined meta:name="OVERHEIDop.locatietype/OVERHEIDop.gebiedsmarkering">Gemeente</meta:user-defined>
    <meta:user-defined meta:name="DC.title">Verordening parkeerbelastingen 2023</meta:user-defined>
    <meta:user-defined meta:name="DCTERMS.W3CDTF/DCTERMS.available">2022-12-20</meta:user-defined>
    <meta:user-defined meta:name="DCTERMS.W3CDTF/OVERHEIDop.jaargang">2022</meta:user-defined>
    <meta:user-defined meta:name="OVERHEIDop.publicationIssue">562508</meta:user-defined>
    <meta:user-defined meta:name="OVERHEIDop.betreftRegeling">CVDR686819_1</meta:user-defined>
    <meta:user-defined meta:name="xs:date/OVERHEIDop.startdatum">2022-12-21</meta:user-defined>
    <meta:user-defined meta:name="OVERHEIDop.GmbID/DC.identifier">gmb-2022-562508</meta:user-defined>
    <meta:user-defined meta:name="OVERHEIDop.versieInformatie"/>
  </office:meta>
</office:document-meta>
</file>