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woningen en een combinatie/zorggebouw aan Houtwolstraat 110 t/m 130, Parallelweg 42 t/m 48, Wanroijseweg 2 t/m 2c (kadastraal Mill D2510 + 2537)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Houtwolstraat 110 t/m 130, Parallelweg 42 t/m 48, Wanroijseweg 2 t/m 2c (kadastraal Mill D2510 + 2537) - het bouwen van woningen en een combinatie/zorggebouw (bouwen, afwijken bestemmingsplan). Verzonden 13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0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bouwen van woningen en een combinatie/zorggebouw aan Houtwolstraat 110 t/m 130, Parallelweg 42 t/m 48, Wanroijseweg 2 t/m 2c (kadastraal Mill D2510 + 2537) te Mil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06</meta:user-defined>
    <meta:user-defined meta:name="OVERHEIDop.GmbID/DC.identifier">gmb-2022-562506</meta:user-defined>
    <meta:user-defined meta:name="OVERHEIDop.versieInformatie"/>
  </office:meta>
</office:document-meta>
</file>