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en verhogen van de nok aan Tulpstraat 14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1 december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Het plaatsen van een dakkapel en verhogen van de nok aan de Tulpstraat 14, 7581 TL Losser, zaaknummer 22Z02838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62504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50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50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2838</meta:user-defined>
    <dc:language>nl</dc:language>
    <meta:user-defined meta:name="OVERHEIDop.locatietype/OVERHEIDop.gebiedsmarkering">Adres</meta:user-defined>
    <meta:user-defined meta:name="DC.title">Aanvraag vergunning voor het plaatsen van een dakkapel en verhogen van de nok aan Tulpstraat 14 te Losser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2504</meta:user-defined>
    <meta:user-defined meta:name="OVERHEIDop.GmbID/DC.identifier">gmb-2022-562504</meta:user-defined>
    <meta:user-defined meta:name="OVERHEIDop.versieInformatie"/>
  </office:meta>
</office:document-meta>
</file>