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woning aan Jo de Kuperstraat 6 te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Jo de Kuperstraat 6 - het realiseren van een woning (bouwen, afwijken bestemmingsplan). Verzonden 13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49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9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9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woning aan Jo de Kuperstraat 6 te Maashee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495</meta:user-defined>
    <meta:user-defined meta:name="OVERHEIDop.GmbID/DC.identifier">gmb-2022-562495</meta:user-defined>
    <meta:user-defined meta:name="OVERHEIDop.versieInformatie"/>
  </office:meta>
</office:document-meta>
</file>