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december 2022 heeft de gemeente een aanvraag ontvangen voor het plaatsen van een dakkapel in het achterdakvlak van de woning op locatie Schoolstraat 2 te Muiden. De aanvraag is geregistreerd onder zaaknummer HZ_WABO-22-240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2492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9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492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choolstraat 2 te Muiden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492</meta:user-defined>
    <meta:user-defined meta:name="OVERHEIDop.GmbID/DC.identifier">gmb-2022-562492</meta:user-defined>
    <meta:user-defined meta:name="OVERHEIDop.versieInformatie"/>
  </office:meta>
</office:document-meta>
</file>