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jaarontheffingen geluidshinder vaak nachtelijke werkzaamheden (kenmerk 904911) Leidschendam-Voorburg Kuiper &amp; Burger Advies- en Ingenieurs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5 december 2022 is aan Kuiper &amp; Burger Advies- en Ingenieursbureau een jaarontheffing 2023 geluidshinder verleend spoorslijpen door BAM INFRA RAIL BV.</text:p>
            <text:p text:style-name="common-al">
            <text:span text:style-name="nadrukvet">Datum bekendmaking besluit: </text:span>16 dec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248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8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8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jaarontheffingen geluidshinder vaak nachtelijke werkzaamheden (kenmerk 904911) Leidschendam-Voorburg Kuiper &amp; Burger Advies- en Ingenieursbureau</meta:user-defined>
    <meta:user-defined meta:name="DCTERMS.W3CDTF/DCTERMS.available">2022-12-20</meta:user-defined>
    <meta:user-defined meta:name="DCTERMS.W3CDTF/OVERHEIDop.jaargang">2022</meta:user-defined>
    <meta:user-defined meta:name="OVERHEIDop.externeBijlage">plattegrond|exb-2022-69115</meta:user-defined>
    <meta:user-defined meta:name="OVERHEIDop.publicationIssue">562489</meta:user-defined>
    <meta:user-defined meta:name="OVERHEIDop.GmbID/DC.identifier">gmb-2022-562489</meta:user-defined>
    <meta:user-defined meta:name="OVERHEIDop.versieInformatie"/>
  </office:meta>
</office:document-meta>
</file>