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MFA De Stek aan Kerkstraat 31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Kerkstraat 31 - het verbouwen van MFA De Stek (bouwen, afwijken bestemmingsplan). Verzonden 14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8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8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8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verbouwen van MFA De Stek aan Kerkstraat 31 te Landhors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85</meta:user-defined>
    <meta:user-defined meta:name="OVERHEIDop.GmbID/DC.identifier">gmb-2022-562485</meta:user-defined>
    <meta:user-defined meta:name="OVERHEIDop.versieInformatie"/>
  </office:meta>
</office:document-meta>
</file>