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vegasterweg 61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OV-2021-6377 voor een omgevingsvergunning op de locatie Wolvegasterweg 61 te Oldeberkoop. De vergunning is verleend. Het besluit betreft:</text:p>
            <text:p text:style-name="common-al">het plaatsen van zonnepanelen op maaivel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62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lvegasterweg 61 te Oldeberkoo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48</meta:user-defined>
    <meta:user-defined meta:name="OVERHEIDop.GmbID/DC.identifier">gmb-2022-56248</meta:user-defined>
    <meta:user-defined meta:name="OVERHEIDop.versieInformatie"/>
  </office:meta>
</office:document-meta>
</file>