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test-schietbaan aan Arnoud van Gelderweg 11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rnoud van Gelderweg 111 - het realiseren van een test-schietbaan (bouwen, afwijken bestemmingsplan). Verzonden 1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4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test-schietbaan aan Arnoud van Gelderweg 111 te Grave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79</meta:user-defined>
    <meta:user-defined meta:name="OVERHEIDop.GmbID/DC.identifier">gmb-2022-562479</meta:user-defined>
    <meta:user-defined meta:name="OVERHEIDop.versieInformatie"/>
  </office:meta>
</office:document-meta>
</file>