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elikaanstraat 10 Leeuwarden, (11055577) maken van een nieuw register en aanpassen pijprooster (Vox Celeste 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4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elikaanstraat 10 Leeuwarden, (11055577) maken van een nieuw register en aanpassen pijprooster (Vox Celeste 8)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477</meta:user-defined>
    <meta:user-defined meta:name="OVERHEIDop.GmbID/DC.identifier">gmb-2022-562477</meta:user-defined>
    <meta:user-defined meta:name="OVERHEIDop.versieInformatie"/>
  </office:meta>
</office:document-meta>
</file>