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bouwen van een geschakelde bedrijfshal en het aanleggen van 2 uitritten aan Van Galenweg 23 nabij (kadastraal Cuijk B 3544)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Van Galenweg 23 nabij (kadastraal Cuijk B 3544) - het bouwen van een geschakelde bedrijfshal en het aanleggen van 2 uitritten (bouwen, inrit). Verzonden 14-12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2472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47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47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Perceel</meta:user-defined>
    <meta:user-defined meta:name="DC.title">Vergunning verleend voor het bouwen van een geschakelde bedrijfshal en het aanleggen van 2 uitritten aan Van Galenweg 23 nabij (kadastraal Cuijk B 3544) te Cuijk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472</meta:user-defined>
    <meta:user-defined meta:name="OVERHEIDop.GmbID/DC.identifier">gmb-2022-562472</meta:user-defined>
    <meta:user-defined meta:name="OVERHEIDop.versieInformatie"/>
  </office:meta>
</office:document-meta>
</file>