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7 januari tot en met 8 januari 2023, Kerkstraat 11, 1441 B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2 besloten de aanvraag beschikking behandelen APV en Bijzondere wetten voor Kerkstraat 11, 1441 BL Purmerend. Het besluit betreft de volgende onderdelen:</text:p>
            <text:p text:style-name="common-al">Ontheffing RVV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246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6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6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erkstraat 11, 1441 BL Purmerend</meta:user-defined>
    <dc:language>nl</dc:language>
    <meta:user-defined meta:name="OVERHEIDop.locatietype/OVERHEIDop.gebiedsmarkering">Punt</meta:user-defined>
    <meta:user-defined meta:name="DC.title">Ontheffing RVV 7 januari tot en met 8 januari 2023, Kerkstraat 11, 1441 BL Purmeren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469</meta:user-defined>
    <meta:user-defined meta:name="OVERHEIDop.GmbID/DC.identifier">gmb-2022-562469</meta:user-defined>
    <meta:user-defined meta:name="OVERHEIDop.versieInformatie"/>
  </office:meta>
</office:document-meta>
</file>