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, Midaslaan 1 563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09</text:p>
            <text:p text:style-name="common-al">Omschrijving: aanleggen van een uitweg</text:p>
            <text:p text:style-name="common-al">Adres: Midaslaan 1 5631BD Eindhoven</text:p>
            <text:p text:style-name="common-al">Datum ontvangst: 1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4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809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Midaslaan 1 5631BD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64</meta:user-defined>
    <meta:user-defined meta:name="OVERHEIDop.GmbID/DC.identifier">gmb-2022-562464</meta:user-defined>
    <meta:user-defined meta:name="OVERHEIDop.versieInformatie"/>
  </office:meta>
</office:document-meta>
</file>