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sdagstraat 20 Leeuwarden, (11055540) plaatsen van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esdagstraat 20 Leeuwarden, (11055540) plaatsen van kunststof kozijn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60</meta:user-defined>
    <meta:user-defined meta:name="OVERHEIDop.GmbID/DC.identifier">gmb-2022-562460</meta:user-defined>
    <meta:user-defined meta:name="OVERHEIDop.versieInformatie"/>
  </office:meta>
</office:document-meta>
</file>