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 en veranderen van de woning aan Ewinkel 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Ewinkel 6 – het vergroten en veranderen van de woning (bouwen). Verzonden 14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groten en veranderen van de woning aan Ewinkel 6 te Cu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58</meta:user-defined>
    <meta:user-defined meta:name="OVERHEIDop.GmbID/DC.identifier">gmb-2022-562458</meta:user-defined>
    <meta:user-defined meta:name="OVERHEIDop.versieInformatie"/>
  </office:meta>
</office:document-meta>
</file>