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verbouwen en wijzigen van het gebruik van het pand t.b.v. wonen en horeca en het bouwen van een buitenberging aan Heiligenbergerweg 113 t/m 113H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
              <text:span text:style-name="nadrukvet">Randenbroek/Schuilenburg/Buitengebied-Oo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eiligenbergerweg 113 t/m 113H</text:p>
                  </table:table-cell>
                  <table:table-cell table:style-name="entry" table:number-rows-spanned="1" table:number-columns-spanned="1">
                    <text:p text:style-name="table_al">het verbouwen en wijzigen van het gebruik van het pand t.b.v. wonen en horeca en het bouwen van een buitenberging </text:p>
                  </table:table-cell>
                  <table:table-cell table:style-name="entry" table:number-rows-spanned="1" table:number-columns-spanned="1">
                    <text:p text:style-name="table_al"> 15-12-2022 </text:p>
                  </table:table-cell>
                  <table:table-cell table:style-name="entry" table:number-rows-spanned="1" table:number-columns-spanned="1">
                    <text:p text:style-name="table_al">10338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BEROEP INSTELLEN</text:span>
            <text:span text:style-name="nadrukvet"/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http://loket.rechtspraak.nl/bestuursrecht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45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21</meta:user-defined>
    <dc:language>nl</dc:language>
    <meta:user-defined meta:name="OVERHEIDop.locatietype/OVERHEIDop.gebiedsmarkering">Adres</meta:user-defined>
    <meta:user-defined meta:name="DC.title">Toestemming voor het verbouwen en wijzigen van het gebruik van het pand t.b.v. wonen en horeca en het bouwen van een buitenberging aan Heiligenbergerweg 113 t/m 113H te Amersfoo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454</meta:user-defined>
    <meta:user-defined meta:name="OVERHEIDop.GmbID/DC.identifier">gmb-2022-562454</meta:user-defined>
    <meta:user-defined meta:name="OVERHEIDop.versieInformatie"/>
  </office:meta>
</office:document-meta>
</file>