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ionsstraat 15, 6301E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2022-040209 en DMS nummer Z.1207199 voor een aanvraag beschikking op locatie Stationsstraat 15, 6301EZ Valkenburg. De vergunning is verleend. Het besluit betreft het verbouwen van het pand tot 3 appartement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24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straat 15, 6301EZ Valkenburg</meta:user-defined>
    <dc:language>nl</dc:language>
    <meta:user-defined meta:name="OVERHEIDop.locatietype/OVERHEIDop.gebiedsmarkering">Punt</meta:user-defined>
    <meta:user-defined meta:name="DC.title">Kennisgeving besluit op aanvraag beschikking, Stationsstraat 15, 6301EZ Valkenbu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52</meta:user-defined>
    <meta:user-defined meta:name="OVERHEIDop.GmbID/DC.identifier">gmb-2022-562452</meta:user-defined>
    <meta:user-defined meta:name="OVERHEIDop.versieInformatie"/>
  </office:meta>
</office:document-meta>
</file>