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utastate 66 Leeuwarden, (11055518) verbreden van de bestaan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Lautastate 66 Leeuwarden, (11055518) verbreden van de bestaande oprit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50</meta:user-defined>
    <meta:user-defined meta:name="OVERHEIDop.GmbID/DC.identifier">gmb-2022-562450</meta:user-defined>
    <meta:user-defined meta:name="OVERHEIDop.versieInformatie"/>
  </office:meta>
</office:document-meta>
</file>