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ilhelminastraat 1, 1165 HA, veranderen bestaande uitrit voorerf, 07-02-2022, zaaknummer 5787750, olonummer 66595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24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alfweg, Wilhelminastraat 1, 1165 HA, veranderen bestaande uitrit voorerf, 07-02-2022, zaaknummer 5787750, olonummer 6659519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45</meta:user-defined>
    <meta:user-defined meta:name="OVERHEIDop.GmbID/DC.identifier">gmb-2022-56245</meta:user-defined>
    <meta:user-defined meta:name="OVERHEIDop.versieInformatie"/>
  </office:meta>
</office:document-meta>
</file>