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soleren/verduurzamen van het dak en het plaatsen van een dakkapel aan Veerstraat 37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eerstraat 37 –het isoleren/verduurzamen van het dak en het plaatsen van een dakkapel (bouwen). Verzonden 08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44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4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4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isoleren/verduurzamen van het dak en het plaatsen van een dakkapel aan Veerstraat 37 te Boxme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48</meta:user-defined>
    <meta:user-defined meta:name="OVERHEIDop.GmbID/DC.identifier">gmb-2022-562448</meta:user-defined>
    <meta:user-defined meta:name="OVERHEIDop.versieInformatie"/>
  </office:meta>
</office:document-meta>
</file>