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6-1-11">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office:automatic-styles>
  <office:body>
    <office:text>
      <text:p text:style-name="new_page_staatscourant"/>
      <text:p text:style-name="single-kop-titel">Uitvoeringsregeling met betrekking tot de heffing en de invordering van toeristenbelasting in de gemeente Noord-Beveland (Uitvoeringsregeling toeristenbelasting 2023)</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en op artikel 4:81 van de Algemene wet bestuursrecht;</text:p>
            <text:p text:style-name="al"/>
            <text:p text:style-name="al">besluit vast te stellen de volgende regeling:</text:p>
            <text:p text:style-name="al"/>
            <text:p text:style-name="al">
            <text:span text:style-name="nadrukvet">Uitvoeringsregeling met betrekking tot de heffing en de invordering van toeristenbelasting in de gemeente Noord-Beveland (Uitvoeringsregeling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en artikel 4:81 van de Algemene wet bestuursrecht.</text:p>
              </text:list-item>
              <text:list-item text:style-override="id1-3-2-2-1-3">
                <text:number>2.</text:number>
                <text:p text:style-name="al">Voor de toepassing van deze regeling wordt onder belastingambtenaar verstaan: de op grond van de artikelen 231, tweede lid, onderdelen b en d van de Gemeentewet aangewezen gemeenteambtenaren.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zes maanden na afloop van het belastingjaar of kalenderjaar een aangiftebiljet is uitgereikt of een aanslag is opgelegd, is gehouden binnen een maand na het verstrijken van die zes maanden bij de belastingambtenaar een schriftelijk verzoek in te dienen om uitreiking van een aangiftebiljet.</text:p>
              </text:list-item>
              <text:list-item text:style-override="id1-3-2-2-2-3">
                <text:number>2.</text:number>
                <text:p text:style-name="al">Een door de belastingambtenaar aan de belastingplichtige toegestuurd aangiftebiljet wordt door de belastingplichtige binnen twee weken na de verzenddatum hiervan volledig ingevuld en met de gevraagde stukken teruggestuurd naar de belastingambtenaar, tenzij de belasting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Als formulier van het aangiftebiljet toeristenbelasting wordt vastgesteld het formulier dat in overeenstemming is met het in Bijlage A opgenomen model.</text:p>
              </text:list-item>
            </text:list>
          </text:section>
          <text:section text:name="artikel_id1-3-2-2-3" text:style-name="artikel">
            <text:p text:style-name="artikel_kop_titel"><text:span text:style-name="artikel_kop_label">Artikel</text:span> <text:span text:style-name="artikel_kop_nr">3</text:span> Nachtverblijfregister</text:p>
            <text:list text:style-name="id1-3-2-2-3-2">
              <text:list-item text:style-override="id1-3-2-2-3-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3-2-3">
                  <text:list-item text:style-override="id1-3-2-2-3-2-3-1">
                    <text:number>a.</text:number>
                    <text:p text:style-name="al">naam en woonplaats;</text:p>
                  </text:list-item>
                  <text:list-item text:style-override="id1-3-2-2-3-2-3-2">
                    <text:number>b.</text:number>
                    <text:p text:style-name="al">aantal personen;</text:p>
                  </text:list-item>
                  <text:list-item text:style-override="id1-3-2-2-3-2-3-3">
                    <text:number>c.</text:number>
                    <text:p text:style-name="al">datum van aankomst en datum van vertrek;</text:p>
                  </text:list-item>
                  <text:list-item text:style-override="id1-3-2-2-3-2-3-4">
                    <text:number>d.</text:number>
                    <text:p text:style-name="al">het aantal overnachtingen ter zake waarvan belasting verschuldigd is.</text:p>
                  </text:list-item>
                </text:list>
              </text:list-item>
              <text:list-item text:style-override="id1-3-2-2-3-3">
                <text:number>2.</text:number>
                <text:p text:style-name="al">Het nachtverblijfregister dient te worden bijgehouden conform Bijlage B bij deze uitvoeringsregeling en naar waarheid te worden ingevuld.</text:p>
              </text:list-item>
              <text:list-item text:style-override="id1-3-2-2-3-4">
                <text:number>3.</text:number>
                <text:p text:style-name="al">Van de verplichting bedoeld in het vorige lid kan door het college van burgemeester en wethouders ontheffing worden verleend.</text:p>
              </text:list-item>
              <text:list-item text:style-override="id1-3-2-2-3-5">
                <text:number>4.</text:number>
                <text:p text:style-name="al">Aan het verlenen van de ontheffing bedoeld in het vorige lid kunnen voorwaarden worden gesteld door het college van burgemeester en wethouders.</text:p>
              </text:list-item>
              <text:list-item text:style-override="id1-3-2-2-3-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3-7">
                <text:number>6.</text:number>
                <text:p text:style-name="al">Een bonnensysteem wordt niet aanvaard als eigen nachtverblijfregister als bedoeld in het vijfde lid.</text:p>
              </text:list-item>
              <text:list-item text:style-override="id1-3-2-2-3-8">
                <text:number>7.</text:number>
                <text:p text:style-name="al">Het nachtverblijfregister dient op verzoek van de heffingsambtenaar, of een door de heffingsambtenaar aangewezen persoon, onmiddellijk te worden overgelegd.</text:p>
              </text:list-item>
              <text:list-item text:style-override="id1-3-2-2-3-9">
                <text:number>8.</text:number>
                <text:p text:style-name="al">Het nachtverblijfregister wordt niet met de aangifte meegezonden.</text:p>
              </text:list-item>
              <text:list-item text:style-override="id1-3-2-2-3-10">
                <text:number>9.</text:number>
                <text:p text:style-name="al">Het nachtverblijfregister wordt door belastingplichtige zelf bewaard.</text:p>
              </text:list-item>
              <text:list-item text:style-override="id1-3-2-2-3-11">
                <text:number>10.</text:number>
                <text:p text:style-name="al">Voor zover op grond van andere wet- of regelgeving geen langere bewaartermijn geldt, geldt voor het nachtverblijfregister een bewaartermijn van 5 jaar.</text:p>
              </text:list-item>
              <text:list-item text:style-override="id1-3-2-2-3-12">
                <text:number>11.</text:number>
                <text:p text:style-name="al">Na ontvangst van de aangiften zullen op basis van een aselecte steekproef controles worden uitgevoerd waarbij de nachtverblijfregisters worden opgevraagd en worden vergeleken met de aangiften.</text:p>
              </text:list-item>
            </text:list>
          </text:section>
          <text:section text:name="artikel_id1-3-2-2-4" text:style-name="artikel">
            <text:p text:style-name="artikel_kop_titel"><text:span text:style-name="artikel_kop_label">Artikel</text:span> <text:span text:style-name="artikel_kop_nr">4</text:span> Forfaitaire berekening</text:p>
            <text:list text:style-name="id1-3-2-2-4-2">
              <text:list-item text:style-override="id1-3-2-2-4-2">
                <text:number>1.</text:number>
                <text:p text:style-name="al">Zoals bepaald in artikel 6 van de toepasselijke Verordening toeristenbelasting Noord-Beveland wordt het aantal overnachtingen ter zake van verblijf in mobiele kampeeronderkomens, vakantieonderkomens en stacaravans op vaste jaarplaatsen of op vaste seizoenplaatsen of voor mobiele kampeeronderkomens op seizoenplaatsen voor vakantie of recreatief gebruik forfaitair vastgesteld. Ingevolge artikel 6 tweede lid van de toepasselijke Verordening toeristenbelasting Noord-Beveland is de forfaitaire berekeningswijze uitsluitend van toepassing voor jaarplaatsen, (vaste) seizoenplaatsen en arrangementen die gebruikt worden door één en hetzelfde gezin of echtpaar, dan wel dezelfde persoon of personen. </text:p>
              </text:list-item>
              <text:list-item text:style-override="id1-3-2-2-4-3">
                <text:number>2.</text:number>
                <text:p text:style-name="al">De belastingplichtige dient bij de aangifte op een plattegrond/kaart duidelijk aan te geven voor welke vaste jaarplaatsen, (vaste) seizoenplaatsen en/of vakantieonderkomens het aantal overnachtingen forfaitair kan worden vastgesteld gelet op het bepaalde in artikel 6 van de toepasselijke Verordening toeristenbelasting Noord-Beveland. Indien deze mobiele kampeeronderkomens, vakantieonderkomens en stacaravans op vaste jaarplaatsen of op vaste seizoenplaatsen of mobiele kampeeronderkomens op seizoenplaatsen voor vakantie of recreatief gebruik daarnaast aan passanten worden verhuurd/ in gebruik worden gegeven dienen deze passanten eveneens te worden geregistreerd in het nachtverblijfregister conform artikel 3 eerste lid van deze uitvoeringsregeling. Ook voor de overnachtingen van deze passanten is de belastingplichtige toeristenbelasting verschuldigd, waarbij gelet op het bepaalde in artikel 6 tweede lid van de toepasselijke Verordening toeristenbelasting Noord-Beveland niet kan worden geopteerd voor de forfaitaire berekeningswijze. </text:p>
              </text:list-item>
              <text:list-item text:style-override="id1-3-2-2-4-4">
                <text:number>3.</text:number>
                <text:p text:style-name="al">Indien de belastingplichtige in de aangifte verzoekt de maatstaf van heffing in afwijking van het bepaalde in artikel 6 van de toepasselijke Verordening toeristenbelasting Noord-Beveland vast te laten stellen op het werkelijk aantal overnachtingen, indien blijkt dat dit aantal lager is dan het op grond van artikel 6 berekende aantal of als het college van burgemeester en wethouders constateert dat de forfaitaire berekeningswijze niet van toepassing is, wordt het werkelijk aantal overnachtingen vastgesteld aan de hand van het nachtverblijfregister of in geval van een door het college van burgemeester en wethouders verleende ontheffing als bedoeld in artikel 3 derde en vijfde lid van deze uitvoeringsregeling aan de hand van een eigen nachtverblijfregister.</text:p>
              </text:list-item>
            </text:list>
          </text:section>
          <text:section text:name="artikel_id1-3-2-2-5" text:style-name="artikel">
            <text:p text:style-name="artikel_kop_titel"><text:span text:style-name="artikel_kop_label">Artikel</text:span> <text:span text:style-name="artikel_kop_nr">5</text:span> Controle en verzoek om inlichtingen</text:p>
            <text:p text:style-name="al">
            <text:span text:style-name="nadrukondlijn">
              <text:span text:style-name="nadrukcur">Particuliere verhuur, pensions, B&amp;B’s en vergelijkbare kleine verhuurders</text:span>
            </text:span>
          </text:p>
            <text:p text:style-name="al">De controle op de opgaven van de toeristenbelasting kan gebeuren op basis van een steekproef waarbij nachtregisters worden opgevraagd en worden vergeleken met de aangiftes. </text:p>
            <text:p text:style-name="al">
            <text:span text:style-name="nadrukondlijn">
              <text:span text:style-name="nadrukcur">Minicampings</text:span>
            </text:span>
          </text:p>
            <text:p text:style-name="al">De minicampings houden naast het nachtverblijfregister ook een standplaatsenregister bij waarop het aantal passanten dagelijks moet worden ingevuld. De buitengewoon opsporingsambtenaren controleren een paar keer per seizoen of het register is ingevuld en of dit aantal klopt met het aantal kampeermiddelen en tekenen dit af op het standplaatsenregister. Na afloop van het seizoen wordt het standplaatsenregister opgevraagd door de belastingambtenaar en dient dit samen met de aangifte te worden ingeleverd bij de belastingambtenaar.</text:p>
            <text:p text:style-name="al">
            <text:span text:style-name="nadrukondlijn">
              <text:span text:style-name="nadrukcur">Reguliere campings, grotere verhuurbedrijven, hotels en pensions</text:span>
            </text:span>
          </text:p>
            <text:p text:style-name="al">De reguliere campings, grotere verhuurbedrijven, hotels en pensions (indien meer als 7.500 overnachtingen) moeten na de aangifte van de toeristenbelasting voor 1 mei van elk jaar een accountantsverklaring overleggen aan de belastingambtenaar. </text:p>
          </text:section>
          <text:section text:name="artikel_id1-3-2-2-6" text:style-name="artikel">
            <text:p text:style-name="artikel_kop_titel"><text:span text:style-name="artikel_kop_label">Artikel</text:span> <text:span text:style-name="artikel_kop_nr">6</text:span> Accountsverklaring</text:p>
            <text:p text:style-name="al">Voor 1 mei van het jaar volgend op het jaar waarover de aangifte toeristenbelasting is ingediend moeten reguliere campings, grotere verhuurbedrijven, hotels en/of pensions (indien men in totaal meer als 7.500 overnachtingen heeft) een accountantsverklaring overleggen aan de belastingambtenaar.</text:p>
            <text:p text:style-name="al">De voorwaarden waaraan de accountantsverklaring moet voldoen zijn vermeld in de toelichting/controleprotocol dat is opgenomen bij het in Bijlage C vastgestelde model accountantsverklaring. </text:p>
          </text:section>
          <text:section text:name="artikel_id1-3-2-2-7" text:style-name="artikel">
            <text:p text:style-name="artikel_kop_titel"><text:span text:style-name="artikel_kop_label">Artikel</text:span> <text:span text:style-name="artikel_kop_nr">7</text:span> Voorlopige aanslag</text:p>
            <text:list text:style-name="id1-3-2-2-7-2">
              <text:list-item text:style-override="id1-3-2-2-7-2">
                <text:number>1.</text:number>
                <text:p text:style-name="al">De belastingambtenaar kan een voorlopige aanslag opleggen, indien het bedrag waarop de aanslag vermoedelijk zal worden vastgesteld, na verrekening van voorheffingen en reeds opgelegde voorlopige aanslagen, zulks naar zijn mening rechtvaardigt.</text:p>
              </text:list-item>
              <text:list-item text:style-override="id1-3-2-2-7-3">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7-4">
                <text:number>3.</text:number>
                <text:p text:style-name="al">Indien geen gegevens als bedoeld in de vorige lid aanwezig zijn, wordt het bedrag bepaald op basis van een redelijke schatting.</text:p>
              </text:list-item>
              <text:list-item text:style-override="id1-3-2-2-7-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
                <text:number>1.</text:number>
                <text:p text:style-name="al">Bij de invordering van de toeristenbelasting vinden de algemene maatregel van bestuur bedoeld in artikel 29 van de Invorderingswet 1990 en de ministeriële regeling als bedoeld in artikel 31 van de Invorderingswet 1990 overeenkomstige toepassing.</text:p>
              </text:list-item>
              <text:list-item text:style-override="id1-3-2-2-8-3">
                <text:number>2.</text:number>
                <text:p text:style-name="al">In afwijking van de in het eerste lid bedoelde regeling wordt geen invorderingsrente in rekening gebracht indien deze in totaal een bedrag van € 20,- niet te boven gaa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tweede dag na die van de bekendmaking, onder gelijktijdige intrekking van de Uitvoeringsregeling toeristenbelasting Noord-Beveland 2020.</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toeristenbelasting Noord-Beveland 2023.</text:p>
          </text:section>
        </text:section>
        <text:section text:name="regeling-sluiting_id1-3-2-3" text:style-name="regeling-sluiting">
          <text:section text:name="ondertekening_id1-3-2-3-1">
            <text:p><text:span text:style-name="functie">Aldus vastgesteld in de vergadering van het college van burgemeester en wethouders van 13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B.C.C. Melis</text:span></text:p>
          </text:section>
          <text:section text:name="ondertekening_id1-3-2-3-4">
            <text:p><text:span text:style-name="functie"/></text:p>
            <text:p><text:span text:style-name="functie">de burgemeester,</text:span></text:p>
            <text:p><text:span text:style-name="functie">drs. G.L. Meeuwis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oeristenbelasting en het aangiftebiljet</text:p>
          <text:p text:style-name="al">
          <text:span text:style-name="nadrukvet">
            <text:span text:style-name="nadrukondlijn">Verordening toeristenbelasting</text:span>
          </text:span>
        </text:p>
          <text:p text:style-name="al">In deze verordening toeristenbelasting is geregeld dat een ieder die gelegenheid tot het houden van nachtverblijf biedt, tegen een vergoeding in welke vorm dan ook, aan niet-inwoners van de gemeente, een belasting verschuldigd is. De belasting wordt berekend over het aantal overnachtingen door niet-inwoners van de gemeente. Als belastingplichtige is aangewezen de verblijfbieder (hoteleigenaar, campingexploitant, kamerverhuurder etc.). Deze mag de belasting bij de verblijfhouder (gast) afzonderlijk in rekening brengen. </text:p>
          <text:p text:style-name="al"/>
          <text:p text:style-name="al">
          <text:span text:style-name="nadrukvet">
            <text:span text:style-name="nadrukondlijn">Aangiftebiljet toeristenbelasting</text:span>
          </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kenbaar te maken.</text:p>
          <text:p text:style-name="al">De gemeente zal vervolgens een aanslag toeristenbelasting opleggen die normaliter is gebaseerd op het ingevulde aangiftebiljet.</text:p>
          <text:p text:style-name="al"/>
          <text:p text:style-name="al">
          <text:span text:style-name="nadrukvet">Gebruik:</text:span>
        </text:p>
          <text:p text:style-name="al">Het aangiftebiljet kent drie onderdelen;</text:p>
          <text:list text:style-name="id1-3-2-4-13">
            <text:list-item text:style-override="id1-3-2-4-13-1">
              <text:number>•</text:number>
              <text:p text:style-name="al">Onderdeel 1; belastingplichtigen die een kampeerterrein voeren en vaste jaar-, vaste seizoen-, en/of seizoenplaatsen verhuren aan personen die hun eigen kampeermiddelen meenemen, of die een vakantieonderkomen verhuren voor een jaar of seizoen aan dezelfde personen voor recreatief verblijf.</text:p>
            </text:list-item>
            <text:list-item text:style-override="id1-3-2-4-13-2">
              <text:number>•</text:number>
              <text:p text:style-name="al">Onderdeel 2; bestemd voor toeristen/passantenplaatsen en groepsaccommodaties, voor het werkelijk aantal gerealiseerde overnachtingen.</text:p>
            </text:list-item>
            <text:list-item text:style-override="id1-3-2-4-13-3">
              <text:number>•</text:number>
              <text:p text:style-name="al">Onderdeel 3; bestemd voor overige accommodaties, vakantiewoningen, hotels, pensions/B&amp;B’s, appartementen, kamerverhuur etc. voor het werkelijk aantal gerealiseerde overnachtingen.</text:p>
            </text:list-item>
          </text:list>
          <text:p text:style-name="al">Campings met vaste en toeristische plaatsen vullen voor zover van belang alle onderdelen in, de overige verblijfbieders vullen alleen onderdelen 2 en 3 in.</text:p>
          <text:p text:style-name="al">
          <text:span text:style-name="nadrukvet">Onderdeel 1</text:span>
        </text:p>
          <text:p text:style-name="al">
          <text:span text:style-name="nadrukondlijn">1. Forfaitaire berekeningswijze van de heffingsmaatstaf</text:span>
        </text:p>
          <text:p text:style-name="al">In beginsel wordt het aantal overnachtingen bepaald aan de hand van het forfait genoemd in artikel 6 van de verordening. In het forfait wordt per verblijfsplaats het aantal personen dat overnacht en het aantal maal dat wordt overnacht bepaald. Het aantal personen maal het aantal overnachtingen vormt vervolgens de forfaitaire heffingsmaatstaf. Deze heffingsmaatstaf wordt met het tarief vermenigvuldigd om het bedrag aan verschuldigde belasting te berekenen. </text:p>
          <text:p text:style-name="al">Hiertoe dient in de daartoe bestemde velden het aantal standplaatsen dat gedurende het belastingjaar verhuurd is geweest aan niet-ingezetenen vermeld te worden. </text:p>
          <text:p text:style-name="al">Het gaat om standplaatsen die worden verhuurd aan personen die zelf het kampeermiddel gedurende het jaar of het seizoen gebruiken. Het gaat dus niet om zogenoemde verhuureenheden (onderkomens die steeds kortdurend worden verhuurd aan verschillende verblijfhoudenden). Deze zijn uitgesloten van de forfaitaire heffing. Per categorie standplaatsen kan gekozen worden voor de forfaitaire berekening of berekening op basis van het werkelijke aantal overnachtingen. Het forfait is alleen van toepassing bij recreatief gebruik.</text:p>
          <text:p text:style-name="al"/>
          <text:p text:style-name="al">
          <text:span text:style-name="nadrukondlijn">2. Opteren voor het werkelijk aantal overnachtingen</text:span>
        </text:p>
          <text:p text:style-name="al">Het genoemde forfait is bedoeld als een vereenvoudiging van de administratieve handelingen die door belastingplichtige moeten worden verricht om tot de vaststelling van het aantal gerealiseerde overnachtingen op vaste jaar-, vaste seizoen-, en seizoenplaatsen te komen. In afwijking van het toepassen van het forfait bij de opstelling van de aangifte kan gekozen worden voor het opgeven van het werkelijk aantal gerealiseerde overnachtingen op alle vaste jaar-, vaste seizoen-, en seizoenplaatsen. Als de gemeente dit belangrijk vindt kan tevens worden gevraagd aan te geven wat het aantal arbeidsmigranten is dat heeft overnacht.</text:p>
          <text:p text:style-name="al"/>
          <text:p text:style-name="al">Indien geopteerd wordt voor heffing op basis van het werkelijk aantal overnachtingen dient een controleerbare registratie gevoerd te worden waar uit blijkt welke gast, wanneer en met hoeveel personen op één van de vaste jaar-, vaste seizoen-, of seizoenplaatsen, gedurende het belastingjaar, daadwerkelijk verblijf heeft gehouden. Deze registratie geschiedt aan de hand van het nachtverblijfregister of – met toestemming van de gemeente – door middel van een eigen registratiesysteem.</text:p>
          <text:p text:style-name="al"/>
          <text:p text:style-name="al">Per categorie standplaatsen dient gekozen te worden voor het forfait of het werkelijk aantal overnachtingen. Er kan binnen een categorie standplaatsen niet worden gekozen.</text:p>
          <text:p text:style-name="al"/>
          <text:p text:style-name="al">
          <text:span text:style-name="nadrukvet">Onderdeel 2</text:span>
        </text:p>
          <text:p text:style-name="al">
          <text:span text:style-name="nadrukondlijn">Werkelijk aantal gerealiseerde overnachtingen.</text:span>
        </text:p>
          <text:p text:style-name="al">Dit deel van de aangifte is bestemd voor groepsaccommodaties, zijnde een gebouw of deel van een gebouw welke blijvend bestemd is voor tijdelijk nachtverblijf door groepen van meer dan [15] personen. Daarnaast is dit deel bestemd voor belastingplichtigen met een kampeerterrein, die toeristische/passantenplaatsen, niet zijnde vaste jaar-, vaste seizoen-, of seizoenplaatsen, verhuren, dan wel kampeermiddelen op vaste jaar- of seizoenplaatsen of andere vakantieonderkomens verhuren voor kortdurend gebruik aan verschillende personen (zogenoemde verhuureenheden).</text:p>
          <text:p text:style-name="al"/>
          <text:p text:style-name="al">In de daartoe bestemde ruimte dient het aantal gerealiseerde overnachtingen door niet-inwoners van de gemeente vermeld te worden. Als de gemeente dit belangrijk vindt kan tevens worden gevraagd aan te geven wat het aantal arbeidsmigranten is dat heeft overnacht.</text:p>
          <text:p text:style-name="al"/>
          <text:p text:style-name="al">Dit onderdeel is apart opgenomen voor de situatie dat een tariefdifferentiatie voor dergelijke overnachtingen is opgenomen in de verordening</text:p>
          <text:p text:style-name="al"/>
          <text:p text:style-name="al">
          <text:span text:style-name="nadrukvet">Onderdeel 3</text:span>
        </text:p>
          <text:p text:style-name="al">
          <text:span text:style-name="nadrukondlijn">Werkelijk aantal gerealiseerde overnachtingen.</text:span>
        </text:p>
          <text:p text:style-name="al">Dit deel van de aangifte is bestemd voor belastingplichtigen die vakantiewoningen, hotelkamers, pensions/B&amp;B’s, appartementen, kamers verhuren en alle andere vormen van verblijf bieden. </text:p>
          <text:p text:style-name="al"/>
          <text:p text:style-name="al">In de daartoe bestemde ruimte dient het aantal gerealiseerde overnachtingen door niet-inwoners van de gemeente vermeld te worden. </text:p>
          <text:p text:style-name="al"/>
          <text:p text:style-name="al">
          <text:span text:style-name="nadrukvet">Ondertekening</text:span>
        </text:p>
          <text:p text:style-name="al">Door ondertekening wordt verklaard de gevraagde gegevens waarheidsgetrouw te hebben vermeld.</text:p>
          <text:p text:style-name="al"/>
          <text:p text:style-name="al">
          <text:span text:style-name="nadrukvet">Aanslag toeristenbelasting</text:span>
        </text:p>
          <text:p text:style-name="al">Na ontvangst van de aangiftebiljetten zal de gemeente de definitieve aanslag toeristenbelasting over het betreffende belastingjaar opleggen.</text:p>
          <text:p text:style-name="al"/>
          <text:p text:style-name="al">
          <text:span text:style-name="nadrukvet">Controle aangifte toeristenbelasting</text:span>
        </text:p>
          <text:p text:style-name="al">De gemeente kan op elk moment gedurende het belastingjaar en na ontvangst van de aangiften besluiten een controle uit te voeren op naleving van de registratieverplichting en/of op de juistheid van de aangiften.</text:p>
          <text:p text:style-name="al"/>
          <text:p text:style-name="al">
          <text:span text:style-name="nadrukvet">Vragen of opmerkingen</text:span>
        </text:p>
          <text:p text:style-name="al">Bij vragen of opmerkingen met betrekking tot het aangiftebiljet toeristenbelasting kan contact worden opgenomen met de afdeling belastingen bereikbaar op telefoonnummer 0113-377377.</text:p>
        </text:section>
        <text:section text:name="bijlage_id1-3-2-5" text:style-name="bijlage">
          <text:p text:style-name="bijlage_top"/>
          <text:p text:style-name="hoofdstuk_kop"><text:span text:style-name="label">Bijlage</text:span> <text:span text:style-name="nr">A</text:span> Aangiftebiljet toeristenbelasting 2023</text:p>
          <text:p text:style-name="al">Behorende bij de Uitvoeringsregeling toeristenbelasting Noord-Beveland</text:p>
          <text:p text:style-name="al"/>
          <text:p text:style-name="al">
          <text:span text:style-name="nadrukvet">
            <text:span text:style-name="nadrukondlijn">AANGIFTEBILJET TOERISTENBELASTING 2023</text:span>
          </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uitreiking </text:p>
                </table:table-cell>
                <table:table-cell table:style-name="entry" table:number-rows-spanned="1" table:number-columns-spanned="1">
                  <text:p text:style-name="table_al">: &lt; datum &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óór </text:p>
                </table:table-cell>
                <table:table-cell table:style-name="entry" table:number-rows-spanned="1" table:number-columns-spanned="1">
                  <text:p text:style-name="table_al">: &lt; datum &gt;</text:p>
                </table:table-cell>
              </table:table-row>
            </table:table>
            <text:p text:style-name="table_bottom"/>
          </text:section>
          <text:p text:style-name="al"/>
          <text:p text:style-name="al">
          <text:span text:style-name="nadrukvet">Toelichting:</text:span>
        </text:p>
          <text:list text:style-name="id1-3-2-5-9">
            <text:list-item text:style-override="id1-3-2-5-9-1">
              <text:number/>
              <text:p text:style-name="al">Onder de naam toeristenbelasting wordt een directe belasting geheven voor: </text:p>
            </text:list-item>
            <text:list-item text:style-override="id1-3-2-5-9-2">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5-9-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pan text:style-name="nadrukvet">
            <text:span text:style-name="nadrukondlijn">1. OPGAVE VASTE JAARPLAATSEN, VASTE SEIZOENPLAATSEN EN SEIZOENPLAATSEN OP KAMPEERTERREINEN</text:span>
          </text:span>
        </text:p>
          <text:p text:style-name="al">Alleen bestemd voor mobiele kampeeronderkomens, vakantieonderkomens en stacaravans op vaste jaarplaatsen, vaste seizoenplaatsen en seizoenplaatsen.</text:p>
          <text:p text:style-name="al"/>
          <text:p text:style-name="al">U kunt per soort accommodatie aangeven of u kiest voor het forfait, of dat u naar het werkelijk aantal overnachtingen belast wilt worden. U kunt alleen voor het forfait kiezen indien op deze plaatsen <text:span text:style-name="nadrukvet">recreatief</text:span> wordt overnacht <text:span text:style-name="nadrukvet">door één en hetzelfde gezin of echtpaar, dan wel dezelfde persoon of personen</text:span>. </text:p>
          <text:p text:style-name="al"/>
          <text:p text:style-name="al">Indien u kiest voor het forfait, dient u aan te geven hoeveel verhuurde plaatsen er van die soort zijn. </text:p>
          <text:p text:style-name="al"/>
          <text:p text:style-name="al">Indien u kiest voor het opgeven van het werkelijk aantal overnachtingen, dient u per soort plaats aan te geven, wat het werkelijk aantal overnachtingen is.</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ext:p text:style-name="table_al">overnachtingen</text:p>
                </table:table-cell>
                <table:table-cell table:style-name="entry" table:number-rows-spanned="1" table:number-columns-spanned="2">
                  <text:p text:style-name="table_al">aantal overnachtingen x aantal personen:</text:p>
                  <text:p text:style-name="table_al">…………… overnachtingen</text:p>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ext:p text:style-name="table_al">overnachtingen</text:p>
                </table:table-cell>
                <table:table-cell table:style-name="entry" table:number-rows-spanned="1" table:number-columns-spanned="2">
                  <text:p text:style-name="table_al">aantal overnachtingen x aantal personen:</text:p>
                  <text:p text:style-name="table_al">…………… overnachtingen</text:p>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ext:p text:style-name="table_al">overnachtingen</text:p>
                </table:table-cell>
                <table:table-cell table:style-name="entry" table:number-rows-spanned="1" table:number-columns-spanned="2">
                  <text:p text:style-name="table_al">aantal overnachtingen x aantal personen:</text:p>
                  <text:p text:style-name="table_al">…………… overnachtingen</text:p>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
            <text:span text:style-name="nadrukondlijn">2. OPGAVE TOERISTEN/PASSANTENPLAATSEN EN GROEPSACCOMMODATIES</text:span>
          </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1. Toeristen/passante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Groepsaccommod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
            <text:span text:style-name="nadrukondlijn">3. OPGAVE OVERIGE ACCOMODATIES</text:span>
          </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1. Vakantiewon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Hot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Pensions/B&amp;B’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Overige accommodaties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entry" table:number-rows-spanned="1" table:number-columns-spanned="1">
                  <text:p text:style-name="table_al">Hoeveel van deze overnachtingen hebben <text:span text:style-name="nadrukondlijn">niet</text:span> tegen betaling plaatsgevonden?</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Aldus naar waarheid ingevuld en ondertekend te:</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Nachtverblijfregister toeristenbelasting 2023</text:p>
          <text:p text:style-name="al">Behorende bij de Uitvoeringsregeling toeristenbelasting Noord-Beveland</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Naam belastingplicht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bedrijf</text:p>
                </table:table-cell>
                <table:table-cell table:style-name="entry" table:number-rows-spanned="1" table:number-columns-spanned="1">
                  <text:p text:style-name="table_al">............................................................................................</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column table:style-name="id1-3-2-6-6-1-11"/>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daadwerkelijk</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taal belast-</text:p>
                </table:table-cell>
                <table:table-cell table:style-name="cell_frame_all" table:number-rows-spanned="1" table:number-columns-spanned="1">
                  <text:p text:style-name="table_al">aantal onbela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gepland vertrek</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are overnacht.</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edrag (E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NB. Bij aankomst verblijfhouders moeten de kolommen 1 t/m 6 worden ingevu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vertrek moeten de kolommen 7 t/m 11 worden ingevuld.</text:p>
                </table:table-cell>
                <table:table-cell table:style-name="entry" table:number-rows-spanned="1" table:number-columns-spanned="1">
                  <text:p text:style-name="table_al">Handtekening: ........................................................</text:p>
                </table:table-cell>
              </table:table-row>
              <table:table-row table:style-name="row">
                <table:table-cell table:style-name="entry" table:number-rows-spanned="1" table:number-columns-spanned="1">
                  <text:p text:style-name="table_al">Bij verlenging van het geplande verblijf wordt een nieuwe regel aan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Bij vrijstelling volgens de verordening of gratis verblijf</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C</text:span> model accountantsverklaring uitvoeringsregeling toeristenbelasting</text:p>
          <text:p text:style-name="al">Modelaccountantsverklaring t.b.v. aangifte toeristenbelasting XXX (bedrijfsnaam invullen)</text:p>
          <text:p text:style-name="al"/>
          <text:p text:style-name="al">
          <text:span text:style-name="nadrukvet">Accountantsverklaring</text:span>
        </text:p>
          <text:p text:style-name="al"/>
          <text:p text:style-name="al">
          <text:span text:style-name="nadrukvet">Opdracht</text:span>
        </text:p>
          <text:p text:style-name="al">Wij hebben de bijgevoegde en door ons gewaarmerkte aangifte toeristenbelasting XXX (jaar invullen) ingevolge de “Verordening toeristenbelasting XXX (jaar invullen) van de gemeente Noord-Beveland d.d. XXX (datum verordeningen invullen)” van XXX (bedrijfsnaam invullen) gecontroleerd. De aangifte toeristenbelasting is opgesteld onder verantwoordelijkheid van het bestuur van de onderneming. Het is onze verantwoordelijkheid een accountantsverklaring inzake deze aangifte te verstrekken.</text:p>
          <text:p text:style-name="al"/>
          <text:p text:style-name="al">
          <text:span text:style-name="nadrukvet">Werkzaamheden</text:span>
        </text:p>
          <text:p text:style-name="al">Onze controle is verricht in overeenstemming met algemeen in Nederland aanvaarde richtlijnen met betrekking tot controle opdrachten en met inachtneming van de “Verordening toeristenbelasting XXX (jaar invullen) van de gemeente Noord-Beveland d.d. XXX (datum verordening invullen)“ en de bijbehorende beleidsregels voor de uitvoering verordening toeristenbelasting gemeente Noord-Beveland. Volgens deze algemene en specifieke richtlijnen dient onze controle zodanig te worden gepland en uitgevoerd, dat een redelijke mate van zekerheid wordt verkregen dat aangifte toeristenbelasting XXX (jaar invullen) geen onjuistheden van materieel belang bevat. Een controle omvat onder meer een onderzoek door middel van deelwaarnemingen ter onderbouwing van de gegevens in de aangifte toeristenbelasting XXX (jaar invullen). Wij zijn van mening dat onze controle een deugdelijke grondslag vormt voor ons oordeel.</text:p>
          <text:p text:style-name="al"/>
          <text:p text:style-name="al">
          <text:span text:style-name="nadrukvet">Oordeel</text:span>
        </text:p>
          <text:p text:style-name="al">Op grond van ons onderzoek zijn wij van oordeel dat:</text:p>
          <text:p text:style-name="al"/>
          <text:list text:style-name="id1-3-2-7-15">
            <text:list-item text:style-override="id1-3-2-7-15-1">
              <text:number>1.</text:number>
              <text:p text:style-name="al">de opbrengst (inclusief opbrengst toeristenbelasting) volgens de (verhuur) administratie aansluit met de financiële administratie en jaarrekening;</text:p>
            </text:list-item>
            <text:list-item text:style-override="id1-3-2-7-15-2">
              <text:number>2.</text:number>
              <text:p text:style-name="al">alle volgens de (verhuur)administratie geregistreerde overnachtingen hetzij volgens hieronder 3, hetzij volgens hieronder 4, in de aangifte toeristenbelasting zijn begrepen; </text:p>
            </text:list-item>
            <text:list-item text:style-override="id1-3-2-7-15-3">
              <text:number>3.</text:number>
              <text:p text:style-name="al">het werkelijk aantal opgegeven overnachtingen, ad XXX (invullen aantal overnachtingen), voor de niet-vaste standplaatsen, recreatiewoningen en/of hotelkamers/appartementen en niet zijnde arrangementen aansluit met de verhuuradministratie;</text:p>
            </text:list-item>
            <text:list-item text:style-override="id1-3-2-7-15-4">
              <text:number>4.</text:number>
              <text:p text:style-name="al">het aantal opgegeven overnachtingen voor arrangementen ad XXX (invullen aantal overnachtingen) is bepaald op basis van het met de gemeente Noord-Beveland afgesproken forfaitair van XXX (invullen aantal personen) personen per overnachting en aansluit met de verhuuradministratie<text:note text:id="noot_id1-3-2-7-15-4-2-1" text:note-class="footnote"><text:note-citation text:label="1">1</text:note-citation><text:note-body><text:p text:style-name="noot.al">Alleen van toepassing op de campings</text:p></text:note-body></text:note>;</text:p>
            </text:list-item>
            <text:list-item text:style-override="id1-3-2-7-15-5">
              <text:number>5.</text:number>
              <text:p text:style-name="al">de administratieve organisatie van XXX (bedrijfsnaam invullen) zodanig is ingericht dat in voldoende mate is gewaarborgd dat alle overnachtingen in de verhuuradministratie worden vastgelegd;</text:p>
            </text:list-item>
            <text:list-item text:style-override="id1-3-2-7-15-6">
              <text:number>6.</text:number>
              <text:p text:style-name="al">Alle conform de verordening toeristenbelasting berekende toeristenbelasting (rekening houdend met het forfaitair aantal overnachtingen van arrangementen) in de aangifte toeristenbelasting is opgenomen.</text:p>
            </text:list-item>
          </text:list>
          <text:p text:style-name="al">Deze accountantsverklaring is afgegeven ten behoeve van de College van burgemeester en wethouders van de gemeente Noord-Beveland.</text:p>
          <text:p text:style-name="al"/>
          <text:p text:style-name="al">
          <text:span text:style-name="nadrukvet">Toelichting/controleprotocol</text:span>
        </text:p>
          <text:p text:style-name="al"/>
          <text:p text:style-name="al">In een afzonderlijke model-accountantsverklaring (dus niet zijnde de accountantsverklaring bij de jaarrekening of een samenstellingsverklaring) zal de accountant onder meer moeten verklaren dat de werkzaamheden zijn verricht overeenkomstig de bepalingen zoals opgenomen in het controleprotocol alsmede met inachtneming van algemeen aanvaarde controlegrondslagen.</text:p>
          <text:p text:style-name="al"/>
          <text:p text:style-name="al">De volgende specifieke controlewerkzaamheden dient de accountant te verrichten. Hierin is onderscheid gemaakt tussen de vaste standplaatsen en overige plaatsen doordat de hoogte van de toeristenbelasting voor vaste standplaatsen wordt bepaald middels een forfait:</text:p>
          <text:p text:style-name="al"/>
          <text:p text:style-name="al">Vaste standplaatsen:</text:p>
          <text:list text:style-name="id1-3-2-7-25">
            <text:list-item text:style-override="id1-3-2-7-25-1">
              <text:number>-</text:number>
              <text:p text:style-name="al">de juistheid en volledigheid van het aantal vaste standplaatsen dient te worden vastgesteld<text:note text:id="noot_id1-3-2-7-25-1-2-1" text:note-class="footnote"><text:note-citation text:label="2">2</text:note-citation><text:note-body><text:p text:style-name="noot.al">Alleen van toepassing op de campings.</text:p></text:note-body></text:note>.</text:p>
            </text:list-item>
          </text:list>
          <text:p text:style-name="al">Overige plaatsen:</text:p>
          <text:p text:style-name="al"/>
          <text:p text:style-name="al">vastgesteld dient te worden dat een verhuuradministratie aanwezig is en tenminste voldoet aan de volgende eisen teneinde de volledigheid vast te stellen:</text:p>
          <text:list text:style-name="id1-3-2-7-29">
            <text:list-item text:style-override="id1-3-2-7-29-1">
              <text:number>-</text:number>
              <text:p text:style-name="al">alle aanwezige plaatsen/kamers dienen te zijn opgenomen in de (verhuur)administratie en dient gelijk te zijn aan het totaal aantal forfaitaire2 en niet forfaitaire plaatsen;</text:p>
              <text:p text:style-name="al"/>
            </text:list-item>
            <text:list-item text:style-override="id1-3-2-7-29-2">
              <text:number>-</text:number>
              <text:p text:style-name="al">de (verhuur)administratie dient rekenkundig juist te zijn. De totale opbrengst conform de (verhuur)administratie dient aan te sluiten met het grootboek</text:p>
              <text:p text:style-name="al"/>
            </text:list-item>
            <text:list-item text:style-override="id1-3-2-7-29-3">
              <text:number>-</text:number>
              <text:p text:style-name="al">vastgesteld moet worden dat het aantal overnachtingen volgens de (verhuur)administratie aansluit met de aangifte toeristenbelasting voor wat betreft het aantal overnachtingen;</text:p>
              <text:p text:style-name="al"/>
            </text:list-item>
            <text:list-item text:style-override="id1-3-2-7-29-4">
              <text:number>-</text:number>
              <text:p text:style-name="al">het beoordelen van de administratieve organisatie en interne controle (AO/IC) omtrent de (verhuur)administratie. Voorwaarde hiervoor is dat sprake is van een voldoende omvang van de AO/IC;</text:p>
              <text:p text:style-name="al"/>
            </text:list-item>
            <text:list-item text:style-override="id1-3-2-7-29-5">
              <text:number>-</text:number>
              <text:p text:style-name="al">het zo mogelijk steekproefsgewijs controleren van de volledigheid van de verhuurregistratie vanuit de primaire basisdocumenten, zoals schriftelijke aanvragen, e-mails etc.</text:p>
            </text:list-item>
          </text:list>
          <text:p text:style-name="al">Overige punten:</text:p>
          <text:list text:style-name="id1-3-2-7-31">
            <text:list-item text:style-override="id1-3-2-7-31-1">
              <text:number>-</text:number>
              <text:p text:style-name="al">controle dient te worden uitgevoerd door een registeraccountant of door een gecertificeerde Accountant Administratie Consulent;</text:p>
              <text:p text:style-name="al"/>
            </text:list-item>
            <text:list-item text:style-override="id1-3-2-7-31-2">
              <text:number>-</text:number>
              <text:p text:style-name="al">de mogelijk bestaat dat dossierreview wordt uitgevoerd door een door het college van burgemeester en wethouders aangewezen controleur;</text:p>
              <text:p text:style-name="al"/>
            </text:list-item>
            <text:list-item text:style-override="id1-3-2-7-31-3">
              <text:number>-</text:number>
              <text:p text:style-name="al">controle dient plaats te vinden met een rapporteringtolerantie van 1% en een materialiteit van 1% van het aantal aangegeven overnachtingen met een betrouwbaarheid van 9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24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6 van de Algemene wet inzake rijksbelastingen]|[1.0:c:BWBR0002320&amp;artikel=6&amp;g=2022-10-01</meta:user-defined>
    <meta:user-defined meta:name="DC.source">artikel 7 van de Algemene wet inzake rijksbelastingen]|[1.0:c:BWBR0002320&amp;artikel=7&amp;g=2022-10-01</meta:user-defined>
    <meta:user-defined meta:name="DC.source">artikel 8 van de Algemene wet inzake rijksbelastingen]|[1.0:c:BWBR0002320&amp;artikel=8&amp;g=2022-10-01</meta:user-defined>
    <meta:user-defined meta:name="DC.source">artikel 13 van de Algemene wet inzake rijksbelastingen]|[1.0:c:BWBR0002320&amp;artikel=13&amp;g=2022-10-01</meta:user-defined>
    <meta:user-defined meta:name="DC.source">artikel 14 van de Algemene wet inzake rijksbelastingen]|[1.0:c:BWBR0002320&amp;artikel=14&amp;g=2022-10-01</meta:user-defined>
    <meta:user-defined meta:name="DC.source">artikel 31 van de Invorderingswet 1990]|[1.0:c:BWBR0004770&amp;artikel=31&amp;g=2022-11-05</meta:user-defined>
    <meta:user-defined meta:name="DC.source">artikel 160, eerste lid, van de Gemeentewet]|[1.0:c:BWBR0005416&amp;artikel=160&amp;lid=1&amp;g=2022-11-05</meta:user-defined>
    <meta:user-defined meta:name="DC.source">artikel 4:81 van de Algemene wet bestuursrecht]|[1.0:c:BWBR0005537&amp;artikel=4%3A81&amp;g=2022-11-05</meta:user-defined>
    <meta:user-defined meta:name="OVERHEIDop.referentienummer">Z22.030448 / D22.292397</meta:user-defined>
    <meta:user-defined meta:name="DCTERMS.alternative">Uitvoeringsregeling toeristenbelasting Noord-Beveland 2023</meta:user-defined>
    <dc:language>nl</dc:language>
    <meta:user-defined meta:name="OVERHEIDop.locatietype/OVERHEIDop.gebiedsmarkering">Gemeente</meta:user-defined>
    <meta:user-defined meta:name="DC.title">Uitvoeringsregeling met betrekking tot de heffing en de invordering van toeristenbelasting in de gemeente Noord-Beveland (Uitvoeringsregeling toeristenbelasting 2023)</meta:user-defined>
    <meta:user-defined meta:name="DCTERMS.W3CDTF/DCTERMS.available">2022-12-21</meta:user-defined>
    <meta:user-defined meta:name="DCTERMS.W3CDTF/OVERHEIDop.jaargang">2022</meta:user-defined>
    <meta:user-defined meta:name="OVERHEIDop.externeBijlage">Bijlage A Aangiftebiljet toeristenbelasting 2023|exb-2022-69110</meta:user-defined>
    <meta:user-defined meta:name="OVERHEIDop.externeBijlage">Bijlage B Nachtverblijfregister TB 2023|exb-2022-69111</meta:user-defined>
    <meta:user-defined meta:name="OVERHEIDop.publicationIssue">562447</meta:user-defined>
    <meta:user-defined meta:name="OVERHEIDop.betreftRegeling">CVDR686816_1</meta:user-defined>
    <meta:user-defined meta:name="xs:date/OVERHEIDop.startdatum">2022-12-23</meta:user-defined>
    <meta:user-defined meta:name="OVERHEIDop.GmbID/DC.identifier">gmb-2022-562447</meta:user-defined>
    <meta:user-defined meta:name="OVERHEIDop.versieInformatie"/>
  </office:meta>
</office:document-meta>
</file>