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Moriaanseweg Oost nabij 14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Moriaanseweg Oos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Moriaanseweg Oost nabij 146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41</text:p>
            <text:p text:style-name="common-al"/>
            <text:p text:style-name="common-al">Zaaknummer: 122409 / 2022</text:p>
            <text:p text:style-name="common-al">RISnummer: 2022 / 0611</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9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24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Moriaanseweg Oost nabij 146 - Hellevoetsluis, Moriaanseweg Oost nabij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41</meta:user-defined>
    <meta:user-defined meta:name="DCTERMS.abstract">Publicatie Verkeersbesluit gehandicaptenparkeerplaats Moriaanseweg Oost nabij 146, tekening 22-015-041</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Moriaanseweg Oost nabij 146</meta:user-defined>
    <meta:user-defined meta:name="DCTERMS.W3CDTF/DCTERMS.available">2022-12-21</meta:user-defined>
    <meta:user-defined meta:name="OVERHEIDop.externeBijlage">tekening 22-015-041|exb-2022-69107</meta:user-defined>
    <meta:user-defined meta:name="DCTERMS.W3CDTF/OVERHEIDop.jaargang">2022</meta:user-defined>
    <meta:user-defined meta:name="OVERHEIDop.publicationIssue">562445</meta:user-defined>
    <meta:user-defined meta:name="OVERHEIDop.GmbID/DC.identifier">gmb-2022-562445</meta:user-defined>
    <meta:user-defined meta:name="OVERHEIDop.versieInformatie"/>
  </office:meta>
</office:document-meta>
</file>