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uizumerlaan 75 Leeuwarden, (11055597) vervangen van de kapconstructie en de uitbreiding hier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44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uizumerlaan 75 Leeuwarden, (11055597) vervangen van de kapconstructie en de uitbreiding hierva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441</meta:user-defined>
    <meta:user-defined meta:name="OVERHEIDop.GmbID/DC.identifier">gmb-2022-562441</meta:user-defined>
    <meta:user-defined meta:name="OVERHEIDop.versieInformatie"/>
  </office:meta>
</office:document-meta>
</file>