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t.b.v. nieuwbouw, Tongelresestraat 146, 148 en 150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08</text:p>
            <text:p text:style-name="common-al">Omschrijving: kappen van bomen t.b.v. nieuwbouw</text:p>
            <text:p text:style-name="common-al">Adres: Tongelresestraat 146, 148 en 150 5613DP Eindhoven</text:p>
            <text:p text:style-name="common-al">Datum ontvangst: 1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43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808</meta:user-defined>
    <meta:user-defined meta:name="DCTERMS.abstract">kappen van bomen t.b.v.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bomen t.b.v. nieuwbouw, Tongelresestraat 146, 148 en 150 5613DP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37</meta:user-defined>
    <meta:user-defined meta:name="OVERHEIDop.GmbID/DC.identifier">gmb-2022-562437</meta:user-defined>
    <meta:user-defined meta:name="OVERHEIDop.versieInformatie"/>
  </office:meta>
</office:document-meta>
</file>