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ptilsterdyk 8 Hilaard, (11055568) aanpassen en het legaliseren van bestaand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42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2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2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optilsterdyk 8 Hilaard, (11055568) aanpassen en het legaliseren van bestaand tuinhuis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428</meta:user-defined>
    <meta:user-defined meta:name="OVERHEIDop.GmbID/DC.identifier">gmb-2022-562428</meta:user-defined>
    <meta:user-defined meta:name="OVERHEIDop.versieInformatie"/>
  </office:meta>
</office:document-meta>
</file>