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Lange Voor nabij nr. 10: verbouwen eerste verdieping van een winkelpand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Lange Voor nabij nr. 10</text:p>
            <text:p text:style-name="common-al">
            <text:span text:style-name="nadrukvet">Project:</text:span> het verbouwen van de eerste verdieping van een winkelpand naar 2 appartementen</text:p>
            <text:p text:style-name="common-al">
            <text:span text:style-name="nadrukvet">Ingekomen:</text:span> 06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242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2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2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04</meta:user-defined>
    <meta:user-defined meta:name="DCTERMS.abstract">het verbouwen van de eerste verdieping van een winkelpand naar 2 appartement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Lange Voor nabij nr. 10: verbouwen eerste verdieping van een winkelpand naar 2 appartement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22</meta:user-defined>
    <meta:user-defined meta:name="OVERHEIDop.GmbID/DC.identifier">gmb-2022-562422</meta:user-defined>
    <meta:user-defined meta:name="OVERHEIDop.versieInformatie"/>
  </office:meta>
</office:document-meta>
</file>