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magazijnstellingen in een nieuwbouw bedrijfspand aan Vuursteenstraat 7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7 – het plaatsen van magazijnstellingen in een nieuwbouw bedrijfspand (bouwen, afwijken bestemmingsplan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magazijnstellingen in een nieuwbouw bedrijfspand aan Vuursteenstraat 7 te Beu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19</meta:user-defined>
    <meta:user-defined meta:name="OVERHEIDop.GmbID/DC.identifier">gmb-2022-562419</meta:user-defined>
    <meta:user-defined meta:name="OVERHEIDop.versieInformatie"/>
  </office:meta>
</office:document-meta>
</file>