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ningerstraatweg 28 Leeuwarden, (11055521) realiseren van twee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1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oningerstraatweg 28 Leeuwarden, (11055521) realiseren van twee wooneenhed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16</meta:user-defined>
    <meta:user-defined meta:name="OVERHEIDop.GmbID/DC.identifier">gmb-2022-562416</meta:user-defined>
    <meta:user-defined meta:name="OVERHEIDop.versieInformatie"/>
  </office:meta>
</office:document-meta>
</file>