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van Goyen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Jan van Goyenstraat 1, 3181HR, organiseren evenement “Rozenburg on ICE”. Rozenburg ON ICE vindt plaats van 17 december 2022 tot en met 7 januari 2023 tussen 13:00 uur en 23:00 uur, met uitzondering van: 25, 26 en 31 december 2022 en 1 januari 2023. Het is de bedoeling om deze locatie tijdelijk in gebruik te nemen voor het evenement. Handelen in strijd met regels ruimtelijke ordening (datum besluit 15-12-2022, op dezelfde dag verzonden, dossiernummer OMV.22.10.00184).</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241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1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1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Jan van Goyenstraat 1</meta:user-defined>
    <meta:user-defined meta:name="DCTERMS.W3CDTF/DCTERMS.available">2022-12-20</meta:user-defined>
    <meta:user-defined meta:name="DCTERMS.W3CDTF/OVERHEIDop.jaargang">2022</meta:user-defined>
    <meta:user-defined meta:name="OVERHEIDop.publicationIssue">562415</meta:user-defined>
    <meta:user-defined meta:name="OVERHEIDop.GmbID/DC.identifier">gmb-2022-562415</meta:user-defined>
    <meta:user-defined meta:name="OVERHEIDop.versieInformatie"/>
  </office:meta>
</office:document-meta>
</file>