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nieuwe erfafscheiding aan Vendelierskamp 17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aanvraag omgevingsvergunning ingetrokken.</text:p>
            <text:p text:style-name="common-al">Vianen</text:p>
            <text:list text:style-name="id1-3-2-1-1-3">
              <text:list-item text:style-override="id1-3-2-1-1-3-1">
                <text:number>•</text:number>
                <text:p text:style-name="al">Vendelierskamp 17a - het plaatsen van een nieuwe erfafscheiding (bouwen, afwijken bestemmingsplan). Ingekomen 29-10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0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nieuwe erfafscheiding aan Vendelierskamp 17a te Mil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09</meta:user-defined>
    <meta:user-defined meta:name="OVERHEIDop.GmbID/DC.identifier">gmb-2022-562409</meta:user-defined>
    <meta:user-defined meta:name="OVERHEIDop.versieInformatie"/>
  </office:meta>
</office:document-meta>
</file>