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Frans van Mierisstraat 49 Leeuwarden, (11055579) splitsen van de bakkerswinkel en het naastliggende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2 dec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240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0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0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Frans van Mierisstraat 49 Leeuwarden, (11055579) splitsen van de bakkerswinkel en het naastliggende woonhuis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2406</meta:user-defined>
    <meta:user-defined meta:name="OVERHEIDop.GmbID/DC.identifier">gmb-2022-562406</meta:user-defined>
    <meta:user-defined meta:name="OVERHEIDop.versieInformatie"/>
  </office:meta>
</office:document-meta>
</file>