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1e fase, Hollander 2, 6093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1e fase hebben verleend voor het bouwen van een woning op locatie Hollander 2, 6093PC Heythuysen.</text:p>
            <text:p text:style-name="common-al">De omgevingsvergunning 1e fase is geregistreerd onder zaaknummer 2022-026694. Het besluit is op 16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0 jan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240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Hollander 2, 6093PC Heythuysen</meta:user-defined>
    <dc:language>nl</dc:language>
    <meta:user-defined meta:name="OVERHEIDop.locatietype/OVERHEIDop.gebiedsmarkering">Punt</meta:user-defined>
    <meta:user-defined meta:name="DC.title">Kennisgeving besluit op omgevingsvergunning 1e fase, Hollander 2, 6093PC Heythuy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01</meta:user-defined>
    <meta:user-defined meta:name="OVERHEIDop.GmbID/DC.identifier">gmb-2022-562401</meta:user-defined>
    <meta:user-defined meta:name="OVERHEIDop.versieInformatie"/>
  </office:meta>
</office:document-meta>
</file>