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Buinen, Vlasakkers 16, het oprichten van een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Buinen</text:span>
          </text:p>
            <text:p text:style-name="common-al">Vlasakkers 16, het oprichten van een woning en het aanleggen van een uitrit, 109150-2021 </text:p>
            <text:p text:style-name="common-al">Datum verzending brief: 3 januari 2022</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2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ing beslistermijn gemeente Borger-Odoorn, Buinen, Vlasakkers 16, het oprichten van een woning en het aanleggen van een uitrit</meta:user-defined>
    <meta:user-defined meta:name="DCTERMS.W3CDTF/DCTERMS.available">2022-01-05</meta:user-defined>
    <meta:user-defined meta:name="DCTERMS.W3CDTF/OVERHEIDop.jaargang">2022</meta:user-defined>
    <meta:user-defined meta:name="OVERHEIDop.publicationIssue">5624</meta:user-defined>
    <meta:user-defined meta:name="OVERHEIDop.GmbID/DC.identifier">gmb-2022-5624</meta:user-defined>
    <meta:user-defined meta:name="OVERHEIDop.versieInformatie"/>
  </office:meta>
</office:document-meta>
</file>