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Tjonger 5a Leeuwarden, (11054394) verbouwen van de woning en het realiser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39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Tjonger 5a Leeuwarden, (11054394) verbouwen van de woning en het realiseren van een carport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393</meta:user-defined>
    <meta:user-defined meta:name="OVERHEIDop.GmbID/DC.identifier">gmb-2022-562393</meta:user-defined>
    <meta:user-defined meta:name="OVERHEIDop.versieInformatie"/>
  </office:meta>
</office:document-meta>
</file>