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 december 2022 hebben wij de beslistermijn van de aanvraag omgevingsvergunning voor het het bouwen van een recreatiewoning op het adres Oude Postweg 4a in Ambt Delden verlengd. Deze aanvraag staat ingeschreven onder zaaknummer 0000344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23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44335</meta:user-defined>
    <meta:user-defined meta:name="DCTERMS.abstract">het bouwen van een recreatiewoning </meta:user-defined>
    <dc:language>nl</dc:language>
    <meta:user-defined meta:name="OVERHEIDop.locatietype/OVERHEIDop.gebiedsmarkering">Punt</meta:user-defined>
    <meta:user-defined meta:name="DC.title">Op 16 december 2022 hebben wij de beslistermijn van de aanvraag omgevingsvergunning voor het het bouwen van een recreatiewoning op het adres Oude Postweg 4a in Ambt Delden verlengd. Deze aanvraag staat ingeschreven onder zaaknummer 0000344335.</meta:user-defined>
    <meta:user-defined meta:name="DCTERMS.W3CDTF/DCTERMS.available">2022-12-20</meta:user-defined>
    <meta:user-defined meta:name="DCTERMS.W3CDTF/OVERHEIDop.jaargang">2022</meta:user-defined>
    <meta:user-defined meta:name="OVERHEIDop.publicationIssue">562390</meta:user-defined>
    <meta:user-defined meta:name="OVERHEIDop.GmbID/DC.identifier">gmb-2022-562390</meta:user-defined>
    <meta:user-defined meta:name="OVERHEIDop.versieInformatie"/>
  </office:meta>
</office:document-meta>
</file>