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Binnenveldsweg ong. kadastraal bekend sectie L, nr. 8672: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Binnenveldsweg ong. kadastraal bekend sectie L, nr. 8672</text:p>
            <text:p text:style-name="common-al">Project: het kappen van 5 eiken</text:p>
            <text:p text:style-name="common-al">Ingekomen: 17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2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796</meta:user-defined>
    <meta:user-defined meta:name="DCTERMS.abstract">het kappen van 5 eik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Binnenveldsweg ong. kadastraal bekend sectie L, nr. 8672: kappen 5 eik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6239</meta:user-defined>
    <meta:user-defined meta:name="OVERHEIDop.GmbID/DC.identifier">gmb-2022-56239</meta:user-defined>
    <meta:user-defined meta:name="OVERHEIDop.versieInformatie"/>
  </office:meta>
</office:document-meta>
</file>