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rtikel 2.10 (Apv), QR-FIT Beweegroute Sittard, dossiernummer OV22.0647, vergunning tot 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rtikel 2.10 Apv verleend voor het plaatsen van 12 douglas houten palen (20 cm x 20 cm x 150 cm) OV22.0647-20221215 vergunning tot 2027 artikel 2.10 QR-FIT beweegroute Sittard</text:p>
            <text:p text:style-name="common-al">Naam bedrijf:    QR-FIT</text:p>
            <text:p text:style-name="common-al">Locatie:     Sittard West</text:p>
            <text:p text:style-name="common-al">Dossiernummer:    OV22.06647</text:p>
            <text:p text:style-name="common-al">Verzenddatum besluit:   16-12-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38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8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8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Sittard-Geleen – verleend artikel 2.10 (Apv), QR-FIT Beweegroute Sittard, dossiernummer OV22.0647, vergunning tot 2027</meta:user-defined>
    <meta:user-defined meta:name="DCTERMS.W3CDTF/DCTERMS.available">2022-12-21</meta:user-defined>
    <meta:user-defined meta:name="DCTERMS.W3CDTF/OVERHEIDop.jaargang">2022</meta:user-defined>
    <meta:user-defined meta:name="OVERHEIDop.publicationIssue">562387</meta:user-defined>
    <meta:user-defined meta:name="OVERHEIDop.GmbID/DC.identifier">gmb-2022-562387</meta:user-defined>
    <meta:user-defined meta:name="OVERHEIDop.versieInformatie"/>
  </office:meta>
</office:document-meta>
</file>