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Wijbosscheweg 33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2 heeft de gemeente een melding activiteitenbesluit milieubeheer ontvangen voor activiteiten waarvoor geen vergunningplicht geldt op locatie Wijbosscheweg 33 te Schijndel. De melding is geregistreerd onder zaaknummer AMVB-2022-183. De melding betreft:</text:p>
            <text:p text:style-name="common-al">melden van reeds gestart bedrijf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62382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8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8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Wijbosscheweg 33 te Schijndel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382</meta:user-defined>
    <meta:user-defined meta:name="OVERHEIDop.GmbID/DC.identifier">gmb-2022-562382</meta:user-defined>
    <meta:user-defined meta:name="OVERHEIDop.versieInformatie"/>
  </office:meta>
</office:document-meta>
</file>